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entury Schoolbook" svg:font-family="'Century Schoolbook'" style:font-family-generic="roman" style:font-pitch="variable"/>
    <style:font-face style:name="Century Schoolbook1" svg:font-family="'Century Schoolbook'" style:font-adornments="Bold" style:font-family-generic="roman"/>
    <style:font-face style:name="Century Schoolbook2" svg:font-family="'Century Schoolbook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5fed" officeooo:paragraph-rsid="001e5fe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219ca0" officeooo:paragraph-rsid="001e5fed" style:font-weight-asian="bold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rsid="0054ecf6" officeooo:paragraph-rsid="0058be15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58be15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6pt" fo:letter-spacing="normal" fo:font-style="normal" fo:font-weight="normal" officeooo:paragraph-rsid="00219ca0" style:font-size-asian="6pt" style:font-size-complex="6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219ca0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rsid="0054ecf6" officeooo:paragraph-rsid="0043a879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43a879" style:font-size-asian="12pt" style:font-size-complex="12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219ca0" style:font-size-asian="12pt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3a420d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rsid="00520e82" officeooo:paragraph-rsid="0043a879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43a879" style:font-size-asian="12pt" style:font-size-complex="12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rsid="0038b8a3" officeooo:paragraph-rsid="003a420d" style:font-size-asian="12pt" style:font-size-complex="12pt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210134" officeooo:paragraph-rsid="00210134" style:font-weight-asian="bold" style:font-weight-complex="bold"/>
    </style:style>
    <style:style style:name="P15" style:family="paragraph" style:parent-style-name="Standard">
      <style:text-properties fo:font-style="italic" style:text-underline-style="none" fo:font-weight="normal" officeooo:rsid="003ceecd" officeooo:paragraph-rsid="003ceecd" style:font-style-asian="italic" style:font-weight-asian="normal" style:font-style-complex="italic" style:font-weight-complex="normal"/>
    </style:style>
    <style:style style:name="P16" style:family="paragraph" style:parent-style-name="Standard">
      <style:text-properties officeooo:rsid="00210134" officeooo:paragraph-rsid="00210134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rsid="00593396" officeooo:paragraph-rsid="00593396" style:font-size-asian="12pt" style:font-size-complex="12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2e197e" style:font-size-asian="12pt" style:font-size-complex="12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3ceecd" style:font-size-asian="12pt" style:font-size-complex="12pt"/>
    </style:style>
    <style:style style:name="P20" style:family="paragraph" style:parent-style-name="Standard">
      <style:text-properties fo:font-size="10pt" officeooo:rsid="00210134" officeooo:paragraph-rsid="00210134" style:font-size-asian="8.75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bold" officeooo:rsid="00210134" officeooo:paragraph-rsid="00210134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tyle="italic" officeooo:rsid="00210134" officeooo:paragraph-rsid="00210134" style:font-style-asian="italic" style:font-style-complex="italic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2e197e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paragraph-rsid="002e197e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rsid="00593396" officeooo:paragraph-rsid="00593396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593396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3290f1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02122" loext:opacity="100%" style:font-name="Century Schoolbook2" fo:font-size="8pt" fo:letter-spacing="normal" fo:font-style="normal" fo:font-weight="normal" officeooo:paragraph-rsid="002e197e" style:font-size-asian="7pt" style:font-size-complex="8pt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2e197e" style:font-size-asian="12pt" style:font-size-complex="12pt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style:text-underline-style="none" fo:font-weight="bold" officeooo:rsid="003290f1" officeooo:paragraph-rsid="00219ca0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style:text-underline-style="solid" style:text-underline-width="auto" style:text-underline-color="font-color" fo:font-weight="bold" officeooo:paragraph-rsid="00219ca0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rsid="003b2a18" officeooo:paragraph-rsid="003b2a18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1pt" fo:letter-spacing="normal" fo:font-style="normal" fo:font-weight="normal" officeooo:paragraph-rsid="00219ca0" style:font-size-asian="11pt" style:font-size-complex="11pt"/>
    </style:style>
    <style:style style:name="P34" style:family="paragraph" style:parent-style-name="Standard">
      <style:text-properties style:text-underline-style="none" fo:font-weight="bold" officeooo:rsid="003290f1" officeooo:paragraph-rsid="00210134" style:font-weight-asian="bold" style:font-weight-complex="bold"/>
    </style:style>
    <style:style style:name="P35" style:family="paragraph" style:parent-style-name="Standard">
      <style:paragraph-properties fo:margin-left="0cm" fo:margin-right="0cm" fo:orphans="2" fo:widows="2" fo:text-indent="0cm" style:auto-text-indent="false"/>
      <style:text-properties fo:font-style="italic" style:text-underline-style="none" fo:font-weight="normal" officeooo:rsid="003a420d" officeooo:paragraph-rsid="005983df" style:font-style-asian="italic" style:font-weight-asian="normal" style:font-style-complex="italic" style:font-weight-complex="normal"/>
    </style:style>
    <style:style style:name="P36" style:family="paragraph" style:parent-style-name="Standard">
      <style:paragraph-properties fo:margin-left="0cm" fo:margin-right="0cm" fo:orphans="2" fo:widows="2" fo:text-indent="0cm" style:auto-text-indent="false"/>
      <style:text-properties fo:font-style="italic" style:text-underline-style="none" fo:font-weight="normal" officeooo:rsid="003a420d" officeooo:paragraph-rsid="003a420d" style:font-style-asian="italic" style:font-weight-asian="normal" style:font-style-complex="italic" style:font-weight-complex="normal"/>
    </style:style>
    <style:style style:name="P3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rsid="005983df" officeooo:paragraph-rsid="005983df" style:font-size-asian="12pt" style:font-style-asian="italic" style:font-size-complex="12pt" style:font-style-complex="italic"/>
    </style:style>
    <style:style style:name="P3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2f611d" style:font-size-asian="12pt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3016d3" style:font-size-asian="12pt" style:font-size-complex="12pt"/>
    </style:style>
    <style:style style:name="P4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3eb956" style:font-size-asian="12pt" style:font-size-complex="12pt"/>
    </style:style>
    <style:style style:name="P4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317485" style:font-size-asian="12pt" style:font-size-complex="12pt"/>
    </style:style>
    <style:style style:name="P4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paragraph-rsid="00219ca0" style:font-size-asian="12pt" style:font-style-asian="italic" style:font-size-complex="12pt" style:font-style-complex="italic"/>
    </style:style>
    <style:style style:name="P4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3f0bd3" style:font-size-asian="12pt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3b2a18" style:font-size-asian="12pt" style:font-size-complex="12pt"/>
    </style:style>
    <style:style style:name="P4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style:text-underline-style="solid" style:text-underline-width="auto" style:text-underline-color="font-color" fo:font-weight="bold" officeooo:paragraph-rsid="003b2a18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style:text-underline-style="none" fo:font-weight="normal" officeooo:rsid="00406d2c" officeooo:paragraph-rsid="003b2a18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style:text-underline-style="none" fo:font-weight="normal" officeooo:paragraph-rsid="00219ca0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paragraph-rsid="00692ea0" style:font-size-asian="12pt" style:font-size-complex="12pt"/>
    </style:style>
    <style:style style:name="P49" style:family="paragraph" style:parent-style-name="Text_20_body">
      <style:paragraph-properties fo:margin-left="0cm" fo:margin-right="0cm" fo:text-indent="0cm" style:auto-text-indent="false"/>
    </style:style>
    <style:style style:name="P5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2aaf20" style:font-size-asian="12pt" style:font-size-complex="12pt"/>
    </style:style>
    <style:style style:name="P5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rsid="00406d2c" officeooo:paragraph-rsid="00406d2c" style:font-size-asian="12pt" style:font-style-asian="italic" style:font-size-complex="12pt" style:font-style-complex="italic"/>
    </style:style>
    <style:style style:name="P5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style:text-underline-style="none" fo:font-weight="normal" officeooo:rsid="003f0bd3" officeooo:paragraph-rsid="00219ca0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bold" officeooo:paragraph-rsid="00219ca0" style:font-size-asian="12pt" style:font-size-complex="12pt"/>
    </style:style>
    <style:style style:name="P5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style:text-underline-style="none" fo:font-weight="normal" officeooo:rsid="00406d2c" officeooo:paragraph-rsid="00406d2c" style:font-size-asian="12pt" style:font-style-asian="italic" style:font-weight-asian="normal" style:font-size-complex="12pt" style:font-style-complex="italic" style:font-weight-complex="normal"/>
    </style:style>
    <style:style style:name="P5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paragraph-rsid="002aaf20" style:font-size-asian="12pt" style:font-style-asian="italic" style:font-size-complex="12pt" style:font-style-complex="italic"/>
    </style:style>
    <style:style style:name="P5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rsid="004f7717" officeooo:paragraph-rsid="002aaf20" style:font-size-asian="12pt" style:font-style-asian="italic" style:font-size-complex="12pt" style:font-style-complex="italic"/>
    </style:style>
    <style:style style:name="P5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style:text-underline-style="solid" style:text-underline-width="auto" style:text-underline-color="font-color" fo:font-weight="bold" officeooo:rsid="0043a879" officeooo:paragraph-rsid="00219ca0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rsid="0043a879" officeooo:paragraph-rsid="0043a879" style:font-size-asian="12pt" style:font-size-complex="12pt"/>
    </style:style>
    <style:style style:name="P5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style:text-underline-style="solid" style:text-underline-width="auto" style:text-underline-color="font-color" fo:font-weight="bold" officeooo:rsid="00341818" officeooo:paragraph-rsid="00219ca0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4747c1" style:font-size-asian="12pt" style:font-size-complex="12pt"/>
    </style:style>
    <style:style style:name="P6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rsid="0048dd67" officeooo:paragraph-rsid="0048dd67" style:font-size-asian="12pt" style:font-size-complex="12pt"/>
    </style:style>
    <style:style style:name="P6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paragraph-rsid="00692ea0" style:font-size-asian="12pt" style:font-style-asian="italic" style:font-size-complex="12pt" style:font-style-complex="italic"/>
    </style:style>
    <style:style style:name="P6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rsid="004f7717" officeooo:paragraph-rsid="004262cb" style:font-size-asian="12pt" style:font-style-asian="italic" style:font-size-complex="12pt" style:font-style-complex="italic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rsid="004a383d" officeooo:paragraph-rsid="004a383d" style:font-size-asian="12pt" style:font-style-asian="italic" style:font-size-complex="12pt" style:font-style-complex="italic"/>
    </style:style>
    <style:style style:name="P6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5f4742" style:font-size-asian="12pt" style:font-size-complex="12pt"/>
    </style:style>
    <style:style style:name="P6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1" fo:font-size="12pt" fo:letter-spacing="normal" fo:font-style="normal" fo:font-weight="normal" officeooo:rsid="005f4742" officeooo:paragraph-rsid="005f4742" style:font-name-asian="Century Schoolbook1" style:font-size-asian="12pt" style:font-name-complex="Century Schoolbook1" style:font-size-complex="12pt"/>
    </style:style>
    <style:style style:name="P6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rsid="005f4742" officeooo:paragraph-rsid="005f4742" style:font-size-asian="12pt" style:font-size-complex="12pt"/>
    </style:style>
    <style:style style:name="P6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6pt" fo:letter-spacing="normal" fo:font-style="normal" fo:font-weight="normal" officeooo:paragraph-rsid="003f0bd3" style:font-size-asian="5.25pt" style:font-size-complex="6pt"/>
    </style:style>
    <style:style style:name="P6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rsid="004f7717" officeooo:paragraph-rsid="0043a879" style:font-size-asian="12pt" style:font-style-asian="italic" style:font-size-complex="12pt" style:font-style-complex="italic"/>
    </style:style>
    <style:style style:name="P7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rsid="00439b38" officeooo:paragraph-rsid="00439b38" style:font-size-asian="12pt" style:font-size-complex="12pt"/>
    </style:style>
    <style:style style:name="P7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rsid="004c34ad" officeooo:paragraph-rsid="004c34ad" style:font-size-asian="12pt" style:font-size-complex="12pt"/>
    </style:style>
    <style:style style:name="P7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rsid="004c34ad" officeooo:paragraph-rsid="004c34ad" style:font-size-asian="12pt" style:font-style-asian="italic" style:font-size-complex="12pt" style:font-style-complex="italic"/>
    </style:style>
    <style:style style:name="P7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1" fo:font-size="12pt" fo:letter-spacing="normal" fo:font-style="normal" fo:font-weight="normal" officeooo:rsid="004c34ad" officeooo:paragraph-rsid="004c34ad" style:font-name-asian="Century Schoolbook1" style:font-size-asian="12pt" style:font-name-complex="Century Schoolbook1" style:font-size-complex="12pt"/>
    </style:style>
    <style:style style:name="P7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4c34ad" style:font-size-asian="12pt" style:font-size-complex="12pt"/>
    </style:style>
    <style:style style:name="P7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6adcbd" style:font-size-asian="12pt" style:font-size-complex="12pt"/>
    </style:style>
    <style:style style:name="P7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19ca0"/>
    </style:style>
    <style:style style:name="P7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style:text-underline-style="none" fo:font-weight="normal" officeooo:rsid="004d7717" officeooo:paragraph-rsid="004d7717" style:font-size-asian="12pt" style:font-style-asian="italic" style:font-weight-asian="normal" style:font-size-complex="12pt" style:font-style-complex="italic" style:font-weight-complex="normal"/>
    </style:style>
    <style:style style:name="P7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style:text-underline-style="none" fo:font-weight="bold" officeooo:rsid="004d7717" officeooo:paragraph-rsid="004d7717" style:font-size-asian="12pt" style:font-style-asian="italic" style:font-weight-asian="bold" style:font-size-complex="12pt" style:font-style-complex="italic" style:font-weight-complex="bold"/>
    </style:style>
    <style:style style:name="P79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44aaeb"/>
    </style:style>
    <style:style style:name="P8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44aaeb" style:font-size-asian="12pt" style:font-size-complex="12pt"/>
    </style:style>
    <style:style style:name="P8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rsid="00606038" officeooo:paragraph-rsid="00606038" style:font-size-asian="12pt" style:font-size-complex="12pt"/>
    </style:style>
    <style:style style:name="P8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rsid="00606038" officeooo:paragraph-rsid="00606038" style:font-size-asian="12pt" style:font-style-asian="italic" style:font-size-complex="12pt" style:font-style-complex="italic"/>
    </style:style>
    <style:style style:name="P8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style:text-underline-style="none" fo:font-weight="bold" officeooo:rsid="00341818" officeooo:paragraph-rsid="00219ca0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rsid="004f7717" officeooo:paragraph-rsid="0044aaeb" style:font-size-asian="12pt" style:font-style-asian="italic" style:font-size-complex="12pt" style:font-style-complex="italic"/>
    </style:style>
    <style:style style:name="P8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style:text-underline-style="none" fo:font-weight="bold" officeooo:rsid="0043a879" officeooo:paragraph-rsid="00219ca0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457969"/>
    </style:style>
    <style:style style:name="P8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style:text-underline-style="solid" style:text-underline-width="auto" style:text-underline-color="font-color" fo:font-weight="bold" officeooo:rsid="00341818" officeooo:paragraph-rsid="00457969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style:text-underline-style="none" fo:font-weight="normal" officeooo:rsid="004eadae" officeooo:paragraph-rsid="004eadae" style:font-size-asian="12pt" style:font-style-asian="italic" style:font-weight-asian="normal" style:font-size-complex="12pt" style:font-style-complex="italic" style:font-weight-complex="normal"/>
    </style:style>
    <style:style style:name="P8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4eadae" style:font-size-asian="12pt" style:font-size-complex="12pt"/>
    </style:style>
    <style:style style:name="P9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rsid="004eadae" officeooo:paragraph-rsid="004eadae" style:font-size-asian="12pt" style:font-style-asian="italic" style:font-size-complex="12pt" style:font-style-complex="italic"/>
    </style:style>
    <style:style style:name="P9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4eadae"/>
    </style:style>
    <style:style style:name="P9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rsid="004f7717" officeooo:paragraph-rsid="0045c7ca" style:font-size-asian="12pt" style:font-style-asian="italic" style:font-size-complex="12pt" style:font-style-complex="italic"/>
    </style:style>
    <style:style style:name="P9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normal" officeooo:paragraph-rsid="0051a804" style:font-size-asian="12pt" style:font-size-complex="12pt"/>
    </style:style>
    <style:style style:name="P9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rsid="0051a804" officeooo:paragraph-rsid="0051a804" style:font-size-asian="12pt" style:font-style-asian="italic" style:font-size-complex="12pt" style:font-style-complex="italic"/>
    </style:style>
    <style:style style:name="P9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rsid="004eadae" officeooo:paragraph-rsid="0051a804" style:font-size-asian="12pt" style:font-style-asian="italic" style:font-size-complex="12pt" style:font-style-complex="italic"/>
    </style:style>
    <style:style style:name="P9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italic" fo:font-weight="normal" officeooo:rsid="004f7717" officeooo:paragraph-rsid="0045c7ca" style:font-size-asian="12pt" style:font-style-asian="italic" style:font-size-complex="12pt" style:font-style-complex="italic"/>
    </style:style>
    <style:style style:name="P9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fo:font-weight="bold" officeooo:rsid="00341818" officeooo:paragraph-rsid="00457969" style:font-size-asian="12pt" style:font-size-complex="12pt"/>
    </style:style>
    <style:style style:name="P9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Century Schoolbook2" fo:font-size="12pt" fo:letter-spacing="normal" fo:font-style="normal" style:text-underline-style="solid" style:text-underline-width="auto" style:text-underline-color="font-color" fo:font-weight="bold" officeooo:rsid="005435a2" officeooo:paragraph-rsid="00457969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entury Schoolbook" fo:font-size="12pt" fo:letter-spacing="normal" fo:font-style="normal" fo:font-weight="normal" officeooo:paragraph-rsid="0055bf5d" style:font-size-asian="12pt" style:font-size-complex="12pt" loext:padding="0cm" loext:border="none"/>
    </style:style>
    <style:style style:name="P10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entury Schoolbook" fo:font-size="12pt" fo:letter-spacing="normal" fo:font-style="normal" fo:font-weight="normal" officeooo:paragraph-rsid="00623bac" style:font-size-asian="12pt" style:font-size-complex="12pt" loext:padding="0cm" loext:border="none"/>
    </style:style>
    <style:style style:name="P101" style:family="paragraph" style:parent-style-name="Standard">
      <style:paragraph-properties fo:margin-left="0cm" fo:margin-right="0cm" fo:orphans="2" fo:widows="2" fo:text-indent="0cm" style:auto-text-indent="false"/>
      <style:text-properties style:font-name="Century Schoolbook" fo:font-size="12pt" officeooo:paragraph-rsid="00623bac" style:font-size-asian="12pt" style:font-size-complex="12pt"/>
    </style:style>
    <style:style style:name="P10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entury Schoolbook" fo:font-size="12pt" fo:letter-spacing="normal" fo:font-style="normal" fo:font-weight="normal" officeooo:rsid="00623bac" officeooo:paragraph-rsid="00623bac" style:font-size-asian="12pt" style:font-size-complex="12pt" loext:padding="0cm" loext:border="none"/>
    </style:style>
    <style:style style:name="P10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entury Schoolbook" fo:font-size="12pt" fo:letter-spacing="normal" fo:font-style="normal" fo:font-weight="normal" officeooo:paragraph-rsid="0062b19c" style:font-size-asian="12pt" style:font-size-complex="12pt" loext:padding="0cm" loext:border="none"/>
    </style:style>
    <style:style style:name="P10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entury Schoolbook" fo:font-size="12pt" fo:letter-spacing="normal" fo:font-style="normal" fo:font-weight="normal" officeooo:rsid="00623bac" officeooo:paragraph-rsid="0062b19c" style:font-size-asian="12pt" style:font-size-complex="12pt" loext:padding="0cm" loext:border="none"/>
    </style:style>
    <style:style style:name="P10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02122" loext:opacity="100%" style:font-name="Century Schoolbook" fo:font-size="12pt" fo:letter-spacing="normal" fo:font-style="italic" fo:font-weight="normal" officeooo:rsid="004f7717" officeooo:paragraph-rsid="0055bf5d" style:font-size-asian="12pt" style:font-style-asian="italic" style:font-size-complex="12pt" style:font-style-complex="italic" loext:padding="0cm" loext:border="none"/>
    </style:style>
    <style:style style:name="P10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02122" loext:opacity="100%" style:font-name="Century Schoolbook" fo:font-size="12pt" fo:letter-spacing="normal" fo:font-style="normal" style:text-underline-style="solid" style:text-underline-width="auto" style:text-underline-color="font-color" fo:font-weight="bold" officeooo:rsid="005435a2" officeooo:paragraph-rsid="0055bf5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02122" loext:opacity="100%" style:font-name="Century Schoolbook" fo:font-size="12pt" fo:letter-spacing="normal" fo:font-style="normal" style:text-underline-style="solid" style:text-underline-width="auto" style:text-underline-color="font-color" fo:font-weight="bold" officeooo:rsid="005435a2" officeooo:paragraph-rsid="0055bf5d" style:font-size-asian="12pt" style:font-weight-asian="bold" style:font-size-complex="12pt" style:font-weight-complex="bold" loext:padding="0cm" loext:border="none"/>
    </style:style>
    <style:style style:name="P10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f1f1f" loext:opacity="100%" style:font-name="Century Schoolbook" fo:font-size="12pt" fo:letter-spacing="normal" fo:font-style="italic" style:text-underline-style="none" fo:font-weight="normal" officeooo:rsid="005435a2" officeooo:paragraph-rsid="0055bf5d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10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f1f1f" loext:opacity="100%" style:font-name="Century Schoolbook" fo:font-size="12pt" fo:letter-spacing="normal" fo:font-style="normal" style:text-underline-style="none" fo:font-weight="normal" officeooo:rsid="005435a2" officeooo:paragraph-rsid="0055bf5d" style:font-size-asian="12pt" style:font-weight-asian="bold" style:font-size-complex="12pt" style:font-weight-complex="bold" loext:padding="0cm" loext:border="none"/>
    </style:style>
    <style:style style:name="P110" style:family="paragraph" style:parent-style-name="Standard">
      <style:paragraph-properties fo:margin-left="0cm" fo:margin-right="0cm" fo:margin-top="0cm" fo:margin-bottom="0.318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Century Schoolbook" fo:font-size="12pt" fo:letter-spacing="normal" fo:font-style="normal" fo:font-weight="normal" style:font-size-asian="12pt" style:font-size-complex="12pt" loext:padding="0cm" loext:border="none"/>
    </style:style>
    <style:style style:name="P111" style:family="paragraph" style:parent-style-name="Standard">
      <style:paragraph-properties fo:margin-left="0cm" fo:margin-right="0cm" fo:margin-top="0cm" fo:margin-bottom="0.318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Century Schoolbook" fo:font-size="12pt" fo:letter-spacing="normal" fo:font-style="normal" fo:font-weight="normal" officeooo:paragraph-rsid="0063f495" style:font-size-asian="12pt" style:font-size-complex="12pt" loext:padding="0cm" loext:border="none"/>
    </style:style>
    <style:style style:name="P112" style:family="paragraph" style:parent-style-name="Standard">
      <style:paragraph-properties fo:margin-left="0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Century Schoolbook" fo:font-size="12pt" fo:letter-spacing="normal" fo:font-style="normal" fo:font-weight="normal" style:font-size-asian="12pt" style:font-size-complex="12pt" loext:padding="0cm" loext:border="none"/>
    </style:style>
    <style:style style:name="P1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55bf5d"/>
    </style:style>
    <style:style style:name="P1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02122" loext:opacity="100%" style:font-name="Century Schoolbook" fo:font-size="12pt" fo:letter-spacing="normal" fo:font-style="normal" style:text-underline-style="solid" style:text-underline-width="auto" style:text-underline-color="font-color" fo:font-weight="bold" officeooo:rsid="0055bf5d" officeooo:paragraph-rsid="0055bf5d" style:font-size-asian="12pt" style:font-weight-asian="bold" style:font-size-complex="12pt" style:font-weight-complex="bold" loext:padding="0cm" loext:border="none"/>
    </style:style>
    <style:style style:name="P115" style:family="paragraph" style:parent-style-name="Standard">
      <style:paragraph-properties fo:margin-left="0cm" fo:margin-right="0cm" fo:margin-top="0cm" fo:margin-bottom="0.318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Century Schoolbook" fo:font-size="12pt" fo:letter-spacing="normal" fo:font-style="italic" fo:font-weight="normal" officeooo:rsid="0065e0d5" officeooo:paragraph-rsid="0065e0d5" style:font-size-asian="12pt" style:font-style-asian="italic" style:font-size-complex="12pt" style:font-style-complex="italic" loext:padding="0cm" loext:border="none"/>
    </style:style>
    <style:style style:name="P116" style:family="paragraph" style:parent-style-name="Standard">
      <style:paragraph-properties fo:margin-left="0cm" fo:margin-right="0cm" fo:margin-top="0cm" fo:margin-bottom="0.116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Century Schoolbook" fo:font-size="12pt" fo:letter-spacing="normal" fo:font-style="italic" fo:font-weight="normal" officeooo:rsid="0065e0d5" officeooo:paragraph-rsid="00692ea0" style:font-size-asian="12pt" style:font-style-asian="italic" style:font-size-complex="12pt" style:font-style-complex="italic" loext:padding="0cm" loext:border="none"/>
    </style:style>
    <style:style style:name="P117" style:family="paragraph" style:parent-style-name="Standard">
      <style:paragraph-properties fo:margin-left="0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Century Schoolbook" fo:font-size="12pt" fo:letter-spacing="normal" fo:font-style="normal" fo:font-weight="normal" officeooo:paragraph-rsid="00579007" style:font-size-asian="12pt" style:font-size-complex="12pt" loext:padding="0cm" loext:border="none"/>
    </style:style>
    <style:style style:name="P118" style:family="paragraph" style:parent-style-name="Standard">
      <style:paragraph-properties fo:margin-left="0cm" fo:margin-right="0cm" fo:margin-top="0cm" fo:margin-bottom="0.318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Century Schoolbook" fo:font-size="12pt" fo:letter-spacing="normal" fo:font-style="normal" fo:font-weight="normal" officeooo:paragraph-rsid="00579007" style:font-size-asian="12pt" style:font-size-complex="12pt" loext:padding="0cm" loext:border="none"/>
    </style:style>
    <style:style style:name="P119" style:family="paragraph" style:parent-style-name="Standard">
      <style:paragraph-properties fo:margin-left="0cm" fo:margin-right="0cm" fo:margin-top="0cm" fo:margin-bottom="0.318cm" style:contextual-spacing="false" style:line-height-at-least="0.529cm" fo:text-align="center" style:justify-single-word="false" fo:orphans="2" fo:widows="2" fo:text-indent="0cm" style:auto-text-indent="false"/>
      <style:text-properties fo:font-variant="normal" fo:text-transform="none" fo:color="#202122" loext:opacity="100%" style:font-name="Century Schoolbook" fo:font-size="12pt" fo:letter-spacing="normal" fo:font-style="italic" fo:font-weight="normal" officeooo:rsid="004f7717" officeooo:paragraph-rsid="0055bf5d" style:font-size-asian="12pt" style:font-style-asian="italic" style:font-size-complex="12pt" style:font-style-complex="italic" loext:padding="0cm" loext:border="none"/>
    </style:style>
    <style:style style:name="P1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02122" loext:opacity="100%" style:font-name="Century Schoolbook" fo:font-size="12pt" fo:letter-spacing="normal" fo:font-style="normal" style:text-underline-style="solid" style:text-underline-width="auto" style:text-underline-color="font-color" fo:font-weight="bold" officeooo:rsid="0055bf5d" officeooo:paragraph-rsid="0055bf5d" style:font-size-asian="12pt" style:font-weight-asian="bold" style:font-size-complex="12pt" style:font-weight-complex="bold"/>
    </style:style>
    <style:style style:name="T1" style:family="text">
      <style:text-properties style:text-underline-style="none" fo:font-weight="bold" officeooo:rsid="003290f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19ca0" style:font-weight-asian="bold" style:font-weight-complex="bold"/>
    </style:style>
    <style:style style:name="T4" style:family="text">
      <style:text-properties fo:font-style="italic" officeooo:rsid="0059e3df" style:font-style-asian="italic" style:font-style-complex="italic"/>
    </style:style>
    <style:style style:name="T5" style:family="text">
      <style:text-properties style:font-style-asian="normal" style:font-style-complex="normal"/>
    </style:style>
    <style:style style:name="T6" style:family="text">
      <style:text-properties officeooo:rsid="003a420d"/>
    </style:style>
    <style:style style:name="T7" style:family="text">
      <style:text-properties fo:font-style="italic" officeooo:rsid="0054ecf6" style:font-style-asian="italic" style:font-style-complex="italic"/>
    </style:style>
    <style:style style:name="T8" style:family="text">
      <style:text-properties officeooo:rsid="00560aa5"/>
    </style:style>
    <style:style style:name="T9" style:family="text">
      <style:text-properties officeooo:rsid="0059e3df" style:font-style-asian="normal" style:font-style-complex="normal"/>
    </style:style>
    <style:style style:name="T10" style:family="text">
      <style:text-properties style:text-underline-style="none" officeooo:rsid="003290f1"/>
    </style:style>
    <style:style style:name="T11" style:family="text">
      <style:text-properties officeooo:rsid="002e197e"/>
    </style:style>
    <style:style style:name="T12" style:family="text">
      <style:text-properties officeooo:rsid="0022aa3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593396" style:font-style-asian="italic" style:font-style-complex="italic"/>
    </style:style>
    <style:style style:name="T15" style:family="text">
      <style:text-properties officeooo:rsid="003290f1"/>
    </style:style>
    <style:style style:name="T16" style:family="text">
      <style:text-properties officeooo:rsid="003ceecd"/>
    </style:style>
    <style:style style:name="T17" style:family="text">
      <style:text-properties officeooo:rsid="00593396"/>
    </style:style>
    <style:style style:name="T18" style:family="text">
      <style:text-properties style:font-name="Century Schoolbook1" officeooo:rsid="00593396" style:font-name-asian="Century Schoolbook1" style:font-name-complex="Century Schoolbook1"/>
    </style:style>
    <style:style style:name="T19" style:family="text">
      <style:text-properties style:font-name="Century Schoolbook1" style:font-name-asian="Century Schoolbook1" style:font-name-complex="Century Schoolbook1"/>
    </style:style>
    <style:style style:name="T20" style:family="text">
      <style:text-properties officeooo:rsid="005983df"/>
    </style:style>
    <style:style style:name="T21" style:family="text">
      <style:text-properties fo:font-size="8pt" officeooo:rsid="005983df" style:font-size-asian="8pt" style:font-size-complex="8pt"/>
    </style:style>
    <style:style style:name="T22" style:family="text">
      <style:text-properties officeooo:rsid="002f611d"/>
    </style:style>
    <style:style style:name="T23" style:family="text">
      <style:text-properties style:text-underline-style="none" officeooo:rsid="00341818"/>
    </style:style>
    <style:style style:name="T24" style:family="text">
      <style:text-properties officeooo:rsid="003b2a18"/>
    </style:style>
    <style:style style:name="T25" style:family="text">
      <style:text-properties fo:font-style="italic" officeooo:rsid="003ceecd" style:font-style-asian="italic" style:font-style-complex="italic"/>
    </style:style>
    <style:style style:name="T26" style:family="text">
      <style:text-properties officeooo:rsid="003eb956"/>
    </style:style>
    <style:style style:name="T27" style:family="text">
      <style:text-properties officeooo:rsid="00317485"/>
    </style:style>
    <style:style style:name="T28" style:family="text">
      <style:text-properties officeooo:rsid="005b26f9"/>
    </style:style>
    <style:style style:name="T29" style:family="text">
      <style:text-properties officeooo:rsid="00341818"/>
    </style:style>
    <style:style style:name="T30" style:family="text">
      <style:text-properties officeooo:rsid="003f0bd3"/>
    </style:style>
    <style:style style:name="T31" style:family="text">
      <style:text-properties style:font-name="Century Schoolbook1" officeooo:rsid="005f4742" style:font-name-asian="Century Schoolbook1" style:font-name-complex="Century Schoolbook1"/>
    </style:style>
    <style:style style:name="T32" style:family="text">
      <style:text-properties fo:font-style="italic" officeooo:rsid="003f0bd3" style:font-style-asian="italic" style:font-style-complex="italic"/>
    </style:style>
    <style:style style:name="T33" style:family="text">
      <style:text-properties fo:font-style="italic" officeooo:rsid="005b6a2f" style:font-style-asian="italic" style:font-style-complex="italic"/>
    </style:style>
    <style:style style:name="T34" style:family="text">
      <style:text-properties style:text-underline-style="none" officeooo:rsid="003b2a18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341818" style:font-size-asian="11pt" style:font-size-complex="11pt"/>
    </style:style>
    <style:style style:name="T37" style:family="text">
      <style:text-properties fo:font-size="11pt" officeooo:rsid="005b6a2f" style:font-size-asian="11pt" style:font-size-complex="11pt"/>
    </style:style>
    <style:style style:name="T38" style:family="text">
      <style:text-properties style:text-underline-style="none" officeooo:rsid="003f0bd3" style:font-style-asian="italic" style:font-weight-asian="normal" style:font-style-complex="italic" style:font-weight-complex="normal"/>
    </style:style>
    <style:style style:name="T39" style:family="text">
      <style:text-properties style:text-position="super 58%" style:text-underline-style="none" officeooo:rsid="003f0bd3" style:font-style-asian="italic" style:font-weight-asian="normal" style:font-style-complex="italic" style:font-weight-complex="normal"/>
    </style:style>
    <style:style style:name="T40" style:family="text">
      <style:text-properties style:text-underline-style="none" officeooo:rsid="00406d2c" style:font-style-asian="italic" style:font-weight-asian="normal" style:font-style-complex="italic" style:font-weight-complex="normal"/>
    </style:style>
    <style:style style:name="T41" style:family="text">
      <style:text-properties style:text-underline-style="none" officeooo:rsid="00341818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officeooo:rsid="0043a879" style:font-weight-asian="bold" style:font-weight-complex="bold"/>
    </style:style>
    <style:style style:name="T43" style:family="text">
      <style:text-properties officeooo:rsid="00406d2c"/>
    </style:style>
    <style:style style:name="T44" style:family="text">
      <style:text-properties style:text-position="super 58%" officeooo:rsid="00406d2c"/>
    </style:style>
    <style:style style:name="T45" style:family="text">
      <style:text-properties style:text-underline-style="none"/>
    </style:style>
    <style:style style:name="T46" style:family="text">
      <style:text-properties officeooo:rsid="00500dc5"/>
    </style:style>
    <style:style style:name="T47" style:family="text">
      <style:text-properties style:text-underline-style="none" officeooo:rsid="0043a879"/>
    </style:style>
    <style:style style:name="T48" style:family="text">
      <style:text-properties officeooo:rsid="004747c1"/>
    </style:style>
    <style:style style:name="T49" style:family="text">
      <style:text-properties officeooo:rsid="005d4d4c"/>
    </style:style>
    <style:style style:name="T50" style:family="text">
      <style:text-properties fo:font-style="italic" officeooo:rsid="005f4742" style:font-style-asian="italic" style:font-style-complex="italic"/>
    </style:style>
    <style:style style:name="T51" style:family="text">
      <style:text-properties officeooo:rsid="004a383d"/>
    </style:style>
    <style:style style:name="T52" style:family="text">
      <style:text-properties style:text-underline-style="none" officeooo:rsid="0043a879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officeooo:rsid="00341818" style:font-weight-asian="bold" style:font-weight-complex="bold"/>
    </style:style>
    <style:style style:name="T54" style:family="text">
      <style:text-properties officeooo:rsid="00439b38"/>
    </style:style>
    <style:style style:name="T55" style:family="text">
      <style:text-properties officeooo:rsid="006adcbd"/>
    </style:style>
    <style:style style:name="T56" style:family="text">
      <style:text-properties officeooo:rsid="004c34ad"/>
    </style:style>
    <style:style style:name="T57" style:family="text">
      <style:text-properties fo:font-style="italic" officeooo:rsid="004c34ad" style:font-style-asian="italic" style:font-style-complex="italic"/>
    </style:style>
    <style:style style:name="T58" style:family="text">
      <style:text-properties fo:font-style="italic" officeooo:rsid="006adcbd" style:font-style-asian="italic" style:font-style-complex="italic"/>
    </style:style>
    <style:style style:name="T59" style:family="text">
      <style:text-properties fo:font-variant="normal" fo:text-transform="none" fo:color="#202122" loext:opacity="100%" style:font-name="Century Schoolbook2" fo:font-size="12pt" fo:letter-spacing="normal" fo:font-style="normal" style:text-underline-style="none" fo:font-weight="bold" officeooo:rsid="00341818" style:font-size-asian="12pt" style:font-weight-asian="bold" style:font-size-complex="12pt" style:font-weight-complex="bold"/>
    </style:style>
    <style:style style:name="T60" style:family="text">
      <style:text-properties fo:font-variant="normal" fo:text-transform="none" fo:color="#202122" loext:opacity="100%" style:font-name="Century Schoolbook2" fo:font-size="12pt" fo:letter-spacing="normal" fo:font-style="normal" style:text-underline-style="solid" style:text-underline-width="auto" style:text-underline-color="font-color" fo:font-weight="bold" officeooo:rsid="00341818" style:font-size-asian="12pt" style:font-weight-asian="bold" style:font-size-complex="12pt" style:font-weight-complex="bold"/>
    </style:style>
    <style:style style:name="T61" style:family="text">
      <style:text-properties fo:font-variant="normal" fo:text-transform="none" fo:color="#1f1f1f" loext:opacity="100%" fo:font-family="Arial, sans-serif" fo:font-size="10.5pt" fo:letter-spacing="normal" fo:font-style="normal" style:text-underline-style="none" fo:font-weight="normal" officeooo:rsid="00341818" style:font-size-asian="12pt" style:font-weight-asian="bold" style:font-size-complex="12pt" style:font-weight-complex="bold"/>
    </style:style>
    <style:style style:name="T62" style:family="text">
      <style:text-properties fo:font-variant="normal" fo:text-transform="none" fo:color="#202122" loext:opacity="100%" style:font-name="Century Schoolbook2" fo:font-size="12pt" fo:letter-spacing="normal" fo:font-style="normal" fo:font-weight="normal" style:font-size-asian="12pt" style:font-size-complex="12pt"/>
    </style:style>
    <style:style style:name="T63" style:family="text">
      <style:text-properties officeooo:rsid="004d7717"/>
    </style:style>
    <style:style style:name="T64" style:family="text">
      <style:text-properties fo:font-style="italic" officeooo:rsid="004d7717" style:font-style-asian="italic" style:font-style-complex="italic"/>
    </style:style>
    <style:style style:name="T65" style:family="text">
      <style:text-properties fo:font-variant="normal" fo:text-transform="none" fo:color="#202122" loext:opacity="100%" style:font-name="Century Schoolbook2" fo:font-size="12pt" fo:letter-spacing="normal" fo:font-style="normal" style:text-underline-style="none" fo:font-weight="bold" officeooo:rsid="0043a879" style:font-size-asian="12pt" style:font-weight-asian="bold" style:font-size-complex="12pt" style:font-weight-complex="bold"/>
    </style:style>
    <style:style style:name="T66" style:family="text">
      <style:text-properties officeooo:rsid="005072d2"/>
    </style:style>
    <style:style style:name="T67" style:family="text">
      <style:text-properties fo:font-variant="normal" fo:text-transform="none" fo:color="#202122" loext:opacity="100%" style:font-name="Century Schoolbook2" fo:font-size="12pt" fo:letter-spacing="normal" fo:font-style="italic" fo:font-weight="normal" officeooo:rsid="004eadae" style:font-size-asian="12pt" style:font-style-asian="italic" style:font-size-complex="12pt" style:font-style-complex="italic"/>
    </style:style>
    <style:style style:name="T68" style:family="text">
      <style:text-properties fo:font-variant="normal" fo:text-transform="none" fo:color="#202122" loext:opacity="100%" style:font-name="Century Schoolbook2" fo:font-size="12pt" fo:letter-spacing="normal" fo:font-style="italic" fo:font-weight="normal" officeooo:rsid="004f7717" style:font-size-asian="12pt" style:font-style-asian="italic" style:font-size-complex="12pt" style:font-style-complex="italic"/>
    </style:style>
    <style:style style:name="T69" style:family="text">
      <style:text-properties officeooo:rsid="0051a804"/>
    </style:style>
    <style:style style:name="T70" style:family="text">
      <style:text-properties fo:font-style="italic" officeooo:rsid="004eadae" style:font-style-asian="italic" style:font-style-complex="italic"/>
    </style:style>
    <style:style style:name="T71" style:family="text">
      <style:text-properties fo:font-style="italic" officeooo:rsid="0051a804" style:font-style-asian="italic" style:font-style-complex="italic"/>
    </style:style>
    <style:style style:name="T72" style:family="text">
      <style:text-properties style:text-underline-style="none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officeooo:rsid="005435a2" style:font-weight-asian="bold" style:font-weight-complex="bold"/>
    </style:style>
    <style:style style:name="T75" style:family="text">
      <style:text-properties officeooo:rsid="00623bac"/>
    </style:style>
    <style:style style:name="T76" style:family="text">
      <style:text-properties fo:font-variant="normal" fo:text-transform="none" fo:color="#000000" loext:opacity="100%" fo:letter-spacing="normal" fo:font-style="normal" fo:font-weight="normal" officeooo:rsid="00623bac" loext:padding="0cm" loext:border="none"/>
    </style:style>
    <style:style style:name="T77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78" style:family="text">
      <style:text-properties fo:font-style="italic" officeooo:rsid="00623bac" style:font-style-asian="italic" style:font-style-complex="italic"/>
    </style:style>
    <style:style style:name="T79" style:family="text">
      <style:text-properties officeooo:rsid="0062b19c"/>
    </style:style>
    <style:style style:name="T80" style:family="text">
      <style:text-properties fo:font-style="italic" officeooo:rsid="0063f495" style:font-style-asian="italic" style:font-style-complex="italic"/>
    </style:style>
    <style:style style:name="T81" style:family="text">
      <style:text-properties fo:font-variant="normal" fo:text-transform="none" fo:color="#5e5e5e" loext:opacity="100%" style:font-name="Century Schoolbook" fo:font-size="12pt" fo:letter-spacing="normal" fo:font-style="normal" style:text-underline-style="solid" style:text-underline-width="auto" style:text-underline-color="font-color" fo:font-weight="normal" style:font-size-asian="12pt" style:font-size-complex="12pt" loext:padding="0cm" loext:border="none"/>
    </style:style>
    <style:style style:name="T82" style:family="text">
      <style:text-properties fo:font-variant="normal" fo:text-transform="none" fo:color="#202122" loext:opacity="100%" style:font-name="Century Schoolbook" fo:font-size="12pt" fo:letter-spacing="normal" fo:font-style="normal" style:text-underline-style="solid" style:text-underline-width="auto" style:text-underline-color="font-color" fo:font-weight="bold" officeooo:rsid="005435a2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fo:color="#202122" loext:opacity="100%" style:font-name="Century Schoolbook" fo:font-size="12pt" fo:letter-spacing="normal" fo:font-style="normal" style:text-underline-style="solid" style:text-underline-width="auto" style:text-underline-color="font-color" fo:font-weight="bold" officeooo:rsid="0055bf5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)<text:tab/></text:span><text:span text:style-name="T2">Old Time Medle</text:span><text:span text:style-name="T3">y</text:span></text:p>
      <text:p text:style-name="P2"/>
      <text:p text:style-name="P3"><text:tab/>(Last line intro)</text:p>
      <text:p text:style-name="P3"/>
      <text:p text:style-name="P4">Roll out the barrel, we'll have a barrel of fun<text:line-break/>Roll out the barrel, we've got the blues on the run<text:line-break/>Zing boom tararrel, ring out a song of good cheer<text:line-break/>Now's the time to roll out the barrel, for the gang's all here.</text:p>
      <text:p text:style-name="P4"><text:tab/><text:span text:style-name="T4">(**Sing twice)</text:span></text:p>
      <text:p text:style-name="P4"><text:span text:style-name="T5"/></text:p>
      <text:p text:style-name="P5"/>
      <text:p text:style-name="P6">***************</text:p>
      <text:p text:style-name="P3"><text:tab/>(Last two lines intro)</text:p>
      <text:p text:style-name="P3"/>
      <text:p text:style-name="P4">My old man said "Follow the van, And don't dilly dally on the way".</text:p>
      <text:p text:style-name="P4">Off went the van with me 'ome packed in it, I walked behind with me old cock linnet.</text:p>
      <text:p text:style-name="P4">I dillied and dallied, dallied and dillied Lost me way and don't know where to roam.</text:p>
      <text:p text:style-name="P4">Well you can't trust a special like the old time coppers.</text:p>
      <text:p text:style-name="P4">When you can't find your way -</text:p>
      <text:p text:style-name="P4"><text:s text:c="7"/>can’t find your way-</text:p>
      <text:p text:style-name="P4"><text:s text:c="12"/>can’t find your way 'ome.</text:p>
      <text:p text:style-name="P7"><text:tab/></text:p>
      <text:p text:style-name="P8">***************</text:p>
      <text:p text:style-name="P8"/>
      <text:p text:style-name="P7"><text:tab/>(Last line intro)</text:p>
      <text:p text:style-name="P7"/>
      <text:p text:style-name="P9">Oh! I do like to be beside the seaside!<text:line-break/>I do like to be beside the sea!<text:line-break/>Oh I do like to stroll along the Prom, Prom, Prom!<text:line-break/>Where the brass bands play, "Tiddely-om-pom-pom!"<text:line-break/>So just let me be beside the seaside!<text:line-break/>I'll be beside myself with glee<text:line-break/>and there's lots of girls beside,<text:line-break/>I should like to be beside, beside the seaside,<text:line-break/><text:span text:style-name="T6">B</text:span>eside the sea! </text:p>
      <text:p text:style-name="P10"><text:tab/><text:span text:style-name="T6">A</text:span>nd there's lots of girls beside,<text:line-break/><text:tab/>I should like to be beside, beside the <text:tab/>seaside, beside the sea! </text:p>
      <text:p text:style-name="P4"/>
      <text:p text:style-name="P11">***************</text:p>
      <text:p text:style-name="P12"><text:tab/><text:span text:style-name="T7">(Last line intro)</text:span></text:p>
      <text:p text:style-name="P7"/>
      <text:p text:style-name="P4">Come, come, come and make eyes at me, down at the Old Bull and Bush.</text:p>
      <text:p text:style-name="P4">Come, come, drink some port wine with me, down at the Old Bull and Bush</text:p>
      <text:p text:style-name="P4">Hear the little German band da-da-da-da-da-da-da</text:p>
      <text:p text:style-name="P4"><text:span text:style-name="T8">J</text:span>ust let me hold your hand, dear.</text:p>
      <text:p text:style-name="P4">Do! Do! Come and have a drink or two, down at the Old Bull and Bush!</text:p>
      <text:p text:style-name="P4"><text:span text:style-name="T5"><text:tab/>Do! Do! Come an</text:span><text:span text:style-name="T9">d have a drink or two </text:span></text:p>
      <text:p text:style-name="P4"><text:span text:style-name="T9"><text:tab/>down at the Old </text:span><text:span text:style-name="T5">Bull and Bush! Bush! <text:tab/>Bush!</text:span></text:p>
      <text:p text:style-name="P12"><text:tab/></text:p>
      <text:p text:style-name="P13">****************************************</text:p>
      <text:p text:style-name="P1"/>
      <text:p text:style-name="P14"><text:span text:style-name="T10">2)<text:tab/></text:span>Do-<text:span text:style-name="T11">Re-Mi</text:span></text:p>
      <text:p text:style-name="P14"/>
      <text:p text:style-name="P15"><text:tab/>(Count intro <text:s text:c="2"/>1,2,3,4 - 1,2,3)</text:p>
      <text:p text:style-name="P16"/>
      <text:p text:style-name="P9">Let's start at the very beginning</text:p>
      <text:p text:style-name="P9">a very good place to start</text:p>
      <text:p text:style-name="P9">When you read you begin with <text:span text:style-name="T11">(</text:span>a-b-c<text:span text:style-name="T11">)</text:span></text:p>
      <text:p text:style-name="P9">when you sing you begin with do-re-mi</text:p>
      <text:p text:style-name="P9"><text:span text:style-name="T11">(</text:span>do-re-mi<text:span text:style-name="T11">)</text:span> <text:s text:c="3"/>Do-re-mi</text:p>
      <text:p text:style-name="P9"><text:span text:style-name="T11">T</text:span>he first three notes just happen to be:</text:p>
      <text:p text:style-name="P9">do-re-mi, <text:span text:style-name="T11">(</text:span>do-re-mi<text:span text:style-name="T11">)</text:span></text:p>
      <text:p text:style-name="P9">do-re-mi-fa-so-la-ti…..</text:p>
      <text:p text:style-name="P9"/>
      <text:p text:style-name="P9"><text:span text:style-name="T12">(</text:span>Oh, let's see if</text:p>
      <text:p text:style-name="P9">I can make it easier…..<text:span text:style-name="T12">)</text:span> </text:p>
      <text:p text:style-name="P9"/>
      <text:p text:style-name="P17"><text:tab/>(<text:span text:style-name="T13">Quiet)</text:span></text:p>
      <text:p text:style-name="P9"/>
      <text:p text:style-name="P9">Doe, a deer, a female deer</text:p>
      <text:p text:style-name="P9"><text:span text:style-name="T11">R</text:span>ay, a drop of golden sun</text:p>
      <text:p text:style-name="P9"><text:span text:style-name="T11">M</text:span>e, a name I call myself</text:p>
      <text:p text:style-name="P9"><text:span text:style-name="T11">F</text:span>ar, a long, long way to run</text:p>
      <text:p text:style-name="P9">Sew, a needle pulling thread</text:p>
      <text:p text:style-name="P9"><text:span text:style-name="T11">L</text:span>a, a note to follow sew</text:p>
      <text:p text:style-name="P9"><text:span text:style-name="T11">T</text:span>ea, a drink with jam and bread</text:p>
      <text:p text:style-name="P18"><text:span text:style-name="T11">T</text:span>hat will bring us back to doe-oh-oh-oh</text:p>
      <text:p text:style-name="P18"/>
      <text:p text:style-name="P18"><text:tab/><text:span text:style-name="T14">(Louder)</text:span></text:p>
      <text:p text:style-name="P18"/>
      <text:p text:style-name="P9">Doe, a deer, a female deer</text:p>
      <text:p text:style-name="P9"><text:span text:style-name="T11">R</text:span>ay, a drop of golden sun</text:p>
      <text:p text:style-name="P9"><text:span text:style-name="T11">M</text:span>e, a name I call myself</text:p>
      <text:p text:style-name="P9"><text:soft-page-break/><text:span text:style-name="T11">F</text:span>ar, a long, long way to run</text:p>
      <text:p text:style-name="P9">Sew, a needle pulling thread</text:p>
      <text:p text:style-name="P9"><text:span text:style-name="T11">L</text:span>a, a note to follow sew</text:p>
      <text:p text:style-name="P9"><text:span text:style-name="T11">T</text:span>ea, a drink with jam and bread</text:p>
      <text:p text:style-name="P18">that will bring us back to </text:p>
      <text:p text:style-name="P18"/>
      <text:p text:style-name="P18"><text:tab/><text:span text:style-name="T14">(Louder)</text:span></text:p>
      <text:p text:style-name="P18"/>
      <text:p text:style-name="P18"><text:span text:style-name="T11">DOE</text:span> <text:s/>- <text:s/>A deer, a female deer</text:p>
      <text:p text:style-name="P9"><text:span text:style-name="T11">R</text:span>ay, a drop of golden sun</text:p>
      <text:p text:style-name="P9"><text:span text:style-name="T11">M</text:span>e, a name I call myself</text:p>
      <text:p text:style-name="P9"><text:span text:style-name="T11">F</text:span>ar, a long, long way to run</text:p>
      <text:p text:style-name="P9">Sew, a needle pulling thread</text:p>
      <text:p text:style-name="P9"><text:span text:style-name="T11">L</text:span>a, a note to follow sew</text:p>
      <text:p text:style-name="P9"><text:span text:style-name="T11">T</text:span>ea, a drink with jam and bread</text:p>
      <text:p text:style-name="P9">That will bring us back to doe...</text:p>
      <text:p text:style-name="P19"><text:span text:style-name="T11">D</text:span>o-re-mi-fa-so la-ti-do,  so do!</text:p>
      <text:p text:style-name="P19"/>
      <text:p text:style-name="P19"><text:tab/>***************</text:p>
      <text:p text:style-name="P20"/>
      <text:p text:style-name="P21"><text:span text:style-name="T10">3)<text:tab/></text:span><text:span text:style-name="T15">My </text:span>Favourite <text:span text:style-name="T15">T</text:span>hings</text:p>
      <text:p text:style-name="P21"/>
      <text:p text:style-name="P22"><text:tab/><text:span text:style-name="T16">(Count intro 8x3 <text:s/>4x3)</text:span></text:p>
      <text:p text:style-name="P23">Raindrops on roses and whiskers on kittens<text:line-break/>Bright copper kettles and warm woolen mittens<text:line-break/>Brown paper packages tied up with strings<text:line-break/>These are a few of my favorite things.</text:p>
      <text:p text:style-name="P23"/>
      <text:p text:style-name="P24"><text:tab/><text:span text:style-name="T17">(23, 123, 123)</text:span></text:p>
      <text:p text:style-name="P23"><text:line-break/>Cream-colored ponies and crisp apple strudels<text:line-break/>Doorbells and sleigh bells and schnitzel with noodles<text:line-break/>Wild geese that fly with the moon on their wings<text:line-break/>These are a few of my favorite things.</text:p>
      <text:p text:style-name="P23"/>
      <text:p text:style-name="P25"><text:tab/>(23, 123, 123)</text:p>
      <text:p text:style-name="P26"><text:line-break/>Girls in white dresses with blue satin sashes<text:line-break/>Snowflakes that stay on my nose and eyelashes<text:line-break/>Silver-white winters that melt into springs<text:line-break/>These are a few of my favorite things.</text:p>
      <text:p text:style-name="P27"><text:span text:style-name="T18"><text:tab/></text:span><text:span text:style-name="T19">↓</text:span>When the dog bites<text:line-break/>When the bee stings<text:line-break/>When I'm feeling sad<text:line-break/>I simply remember my favorite things<text:line-break/>And then I don't feel so bad</text:p>
      <text:p text:style-name="P27"/>
      <text:p text:style-name="P26"><text:span text:style-name="T13"><text:tab/></text:span><text:span text:style-name="T14">(23, 123, 123)</text:span></text:p>
      <text:p text:style-name="P26"><text:line-break/>Girls in white dresses with blue satin sashes<text:line-break/>Snowflakes that stay on my nose and eyelashes<text:line-break/>Silver-white winters that melt into springs<text:line-break/>These are a few of my favorite things.</text:p>
      <text:p text:style-name="P27"><text:span text:style-name="T18"><text:tab/></text:span><text:span text:style-name="T19">↓</text:span>When the dog bites<text:line-break/>When the bee stings<text:line-break/>When I'm feeling sad<text:line-break/>I simply remember my favorite things<text:line-break/>And then I don't feel so bad.</text:p>
      <text:p text:style-name="P25"><text:tab/><text:tab/><text:tab/>(Rall &amp; cresc)</text:p>
      <text:p text:style-name="P28"/>
      <text:p text:style-name="P29">***************</text:p>
      <text:p text:style-name="P30"/>
      <text:p text:style-name="P31"><text:span text:style-name="T10">4)<text:tab/></text:span>Give <text:span text:style-name="T15">M</text:span>e <text:span text:style-name="T15">J</text:span>oy</text:p>
      <text:p text:style-name="P9"/>
      <text:p text:style-name="P32"><text:tab/>(Last line intro)</text:p>
      <text:p text:style-name="P9">Give me joy in my heart, keep me praising<text:line-break/>Give me joy in my heart, I pray<text:line-break/>Give me joy in my heart, keep me praising<text:line-break/>Keep me praising 'til the end of day</text:p>
      <text:p text:style-name="P9"/>
      <text:p text:style-name="P9">Sing hosanna, sing hosanna<text:line-break/>Sing hosanna to the King of kings<text:line-break/>Sing hosanna, sing hosanna<text:line-break/>Sing hosanna to the King</text:p>
      <text:p text:style-name="P9"/>
      <text:p text:style-name="P9">Give me peace in my heart, keep me resting<text:line-break/>Give me peace in my heart, I pray<text:line-break/>Give me peace in my heart, keep me resting<text:line-break/>Keep me resting 'til the end of day</text:p>
      <text:p text:style-name="P9"/>
      <text:p text:style-name="P9">Sing hosanna, sing hosanna……….<text:line-break/></text:p>
      <text:p text:style-name="P9">Give me love in my heart, keep me serving<text:line-break/>Give me love in my heart, I pray<text:line-break/>Give me love in my heart, keep me serving<text:line-break/>Keep me serving 'til the end of day</text:p>
      <text:p text:style-name="P9"/>
      <text:p text:style-name="P9">Sing hosanna, sing hosanna……….<text:line-break/></text:p>
      <text:p text:style-name="P29">***************</text:p>
      <text:p text:style-name="P33"/>
      <text:p text:style-name="P34"/>
      <text:p text:style-name="P16"><text:soft-page-break/><text:span text:style-name="T1">5)<text:tab/></text:span><text:span text:style-name="T2">Que sera sera</text:span></text:p>
      <text:p text:style-name="P14"/>
      <text:p text:style-name="P35"><text:tab/>(Instrumental Chorus intro, <text:span text:style-name="T20">then</text:span></text:p>
      <text:p text:style-name="P35"><text:tab/><text:span text:style-name="T21">What will be, will be </text:span><text:span text:style-name="T20">2,3, 2,2,3, 3,2,3</text:span>)</text:p>
      <text:p text:style-name="P36"/>
      <text:p text:style-name="P9">When I was just a little girl<text:line-break/>I asked my mother what will I be?<text:line-break/>Will I be pretty? Will I be rich?<text:line-break/>Here's what she said to me:</text:p>
      <text:p text:style-name="P9"/>
      <text:p text:style-name="P9">Que sera, sera<text:line-break/>Whatever will be, will be<text:line-break/>The future's not ours to see<text:line-break/>Que sera, sera<text:line-break/>What will be, will be</text:p>
      <text:p text:style-name="P9"/>
      <text:p text:style-name="P9">When I grew up and fell in love<text:line-break/>I asked my sweetheart what lies ahead?<text:line-break/>Will we have rainbows day after day?<text:line-break/>Here's what my sweetheart said:</text:p>
      <text:p text:style-name="P9"/>
      <text:p text:style-name="P9">Que sera, sera<text:line-break/>Whatever will be, will be<text:line-break/>The future's not ours to see<text:line-break/>Que sera, sera<text:line-break/>What will be, will be:</text:p>
      <text:p text:style-name="P9"/>
      <text:p text:style-name="P37"><text:tab/>(Key change)</text:p>
      <text:p text:style-name="P37"/>
      <text:p text:style-name="P9">Now I have children of my own<text:line-break/>They ask their mother what will I be<text:line-break/>Will I be handsome? Will I be rich?<text:line-break/>I tell them tenderly:</text:p>
      <text:p text:style-name="P9"/>
      <text:p text:style-name="P38">Que sera, sera<text:line-break/>Whatever will be, will be<text:line-break/>The future's not ours to see<text:line-break/>Que sera, sera<text:line-break/>What will be, will be</text:p>
      <text:p text:style-name="P38"/>
      <text:p text:style-name="P38">Que sera, sera<text:line-break/>Whatever will be, will be<text:line-break/>The future's not ours to see<text:line-break/>Que sera, sera<text:line-break/>What will be, will be</text:p>
      <text:p text:style-name="P38"><text:span text:style-name="T22">Que sera, sera!</text:span><text:line-break/></text:p>
      <text:p text:style-name="P39">***************</text:p>
      <text:p text:style-name="P31"><text:span text:style-name="T23">6)<text:tab/></text:span>Wonderful <text:span text:style-name="T24">W</text:span>orld</text:p>
      <text:p text:style-name="P31"/>
      <text:p text:style-name="P9"><text:tab/><text:span text:style-name="T25">(Count intro slow 1,2,3,4 – 1,2,3)</text:span></text:p>
      <text:p text:style-name="P40">I see trees of green. <text:span text:style-name="T26">R</text:span>ed roses too.<text:line-break/>I see them bloom <text:span text:style-name="T26">f</text:span>or me and you.<text:line-break/>And I think to myself<text:line-break/>What a wonderful world.<text:line-break/><text:line-break/>I see skies of blue, <text:span text:style-name="T26">a</text:span>nd clouds of white<text:line-break/>The bright blessed day,</text:p>
      <text:p text:style-name="P40">The dark sacred night<text:line-break/>And I think to myself<text:line-break/>What a wonderful world<text:line-break/><text:line-break/>The colors of the rainbow, <text:span text:style-name="T26">s</text:span>o pretty in the sky<text:line-break/>Are also on the faces <text:span text:style-name="T27">o</text:span>f people going by.<text:line-break/>I see friends shaking hands, <text:span text:style-name="T27">s</text:span>aying, </text:p>
      <text:p text:style-name="P41">"How do you do?”</text:p>
      <text:p text:style-name="P19">They're really saying: "I love you!"<text:line-break/><text:line-break/>I hear babies cry I watch them grow<text:line-break/>They'll learn much more Than I'll never know<text:line-break/>And I think to myself<text:line-break/>What a wonderful world<text:line-break/><text:tab/><text:tab/><text:span text:style-name="T25">(Slow last two lines)</text:span><text:line-break/>Yes, I think to myself<text:line-break/>What a wonderful world…...<text:span text:style-name="T28">Oh, yeah!</text:span></text:p>
      <text:p text:style-name="P9"/>
      <text:p text:style-name="P39">***************</text:p>
      <text:p text:style-name="P39"/>
      <text:p text:style-name="P31"><text:span text:style-name="T23">7)<text:tab/></text:span>Summer <text:span text:style-name="T29">H</text:span>oliday</text:p>
      <text:p text:style-name="P9"/>
      <text:p text:style-name="P42"><text:tab/><text:span text:style-name="T30">(4x4 intro)</text:span></text:p>
      <text:p text:style-name="P43">We're all going on a summer holiday<text:line-break/>No more working for a week or two<text:line-break/>Fun and laughter on our summer holiday<text:line-break/>No more worries for me or you<text:line-break/>For a week or two<text:line-break/><text:tab/><text:span text:style-name="T31">↓</text:span><text:line-break/>We're going where the sun shines brightly<text:line-break/>We're going where the sea is blue<text:line-break/>We've seen it in the movies<text:line-break/>Now let's see if it's true<text:line-break/><text:tab/><text:span text:style-name="T31">↓</text:span><text:line-break/>Everybody has a summer holiday<text:line-break/>Doing things they always wanted to<text:line-break/>So we're going on a summer holiday<text:line-break/><text:soft-page-break/>To make our dreams come true<text:line-break/>For me and you</text:p>
      <text:p text:style-name="P43"><text:tab/><text:span text:style-name="T30">(</text:span><text:span text:style-name="T32">10x4 musical interlude)</text:span><text:line-break/><text:line-break/>We're going where the sun shines brightly<text:line-break/>We're going where the sea is blue<text:line-break/>We've seen it in the movies<text:line-break/>Now let's see if it's true<text:line-break/>Everybody has a summer holiday<text:line-break/>Doing things they always wanted to<text:line-break/>So we're going on a summer holiday<text:line-break/>To make our dreams come true<text:line-break/>For me and you. <text:span text:style-name="T33">(...fade.)</text:span></text:p>
      <text:p text:style-name="P9"/>
      <text:p text:style-name="P44">***************</text:p>
      <text:p text:style-name="P44"><text:bookmark text:name="PageNumWizard_FOOTER_Default Page Style4"/></text:p>
      <text:p text:style-name="P45"><text:span text:style-name="T34">8</text:span><text:span text:style-name="T23">)<text:tab/></text:span><text:span text:style-name="T24">You Are My Sunshine</text:span></text:p>
      <text:p text:style-name="P45"/>
      <text:p text:style-name="P46"><text:tab/>(Last line intro)</text:p>
      <text:p text:style-name="P39">You are my sunshine, my only sunshine<text:line-break/>You make me happy when skies are gray<text:line-break/>You'll never know dear how much I love you<text:line-break/>Please don't take my sunshine away<text:line-break/><text:line-break/>The other night dear, as I lay sleeping<text:line-break/>I dreamed I held you in my arms<text:line-break/>But when I woke, dear, I was mistaken<text:line-break/>So I hung my head and I cried.<text:line-break/><text:line-break/>You are my sunshine, my only sunshine<text:line-break/>You make me happy when skies are gray<text:line-break/>You'll never know dear, how much I love you<text:line-break/>Please don't take my sunshine away<text:line-break/><text:line-break/>***************<text:line-break/></text:p>
      <text:p text:style-name="P31"><text:span text:style-name="T23">9)<text:tab/></text:span><text:span text:style-name="T35">Pack </text:span><text:span text:style-name="T36">U</text:span><text:span text:style-name="T35">p </text:span><text:span text:style-name="T37">Your Troubles </text:span><text:span text:style-name="T35">/ Tipperary</text:span></text:p>
      <text:p text:style-name="P31"/>
      <text:p text:style-name="P47"><text:tab/><text:span text:style-name="T16">(Last two lines intro)</text:span></text:p>
      <text:p text:style-name="P43">Pack up your troubles in your old kit-bag<text:line-break/>And smile, smile, smile<text:line-break/>While you've a lucifer to light your fag<text:line-break/>Smile, boys, that's the style!<text:line-break/>What's the use of worrying?<text:line-break/>It never was worthwhile<text:line-break/>So pack up your troubles in your old kit-bag<text:line-break/>And smile, smile, smile</text:p>
      <text:p text:style-name="P48"><draw:frame draw:style-name="fr1" draw:name="Frame37" text:anchor-type="char" svg:width="0.041cm" draw:z-index="11"><draw:text-box fo:min-height="0.041cm"><text:p text:style-name="P49"/></draw:text-box></draw:frame><draw:frame draw:style-name="fr1" draw:name="Frame38" text:anchor-type="char" svg:width="0.041cm" draw:z-index="10"><draw:text-box fo:min-height="0.041cm"><text:p text:style-name="P49"/></draw:text-box></draw:frame><draw:frame draw:style-name="fr1" draw:name="Frame39" text:anchor-type="char" svg:width="0.041cm" draw:z-index="9"><draw:text-box fo:min-height="0.041cm"><text:p text:style-name="P49"/></draw:text-box></draw:frame><draw:frame draw:style-name="fr1" draw:name="Frame40" text:anchor-type="char" svg:width="0.041cm" draw:z-index="8"><draw:text-box fo:min-height="0.041cm"><text:p text:style-name="P49"/></draw:text-box></draw:frame><text:span text:style-name="T38"><text:tab/>(Sing twice. 2</text:span><text:span text:style-name="T39">nd</text:span><text:span text:style-name="T38"> time slow down </text:span></text:p>
      <text:p text:style-name="P48"><text:span text:style-name="T38"><text:tab/><text:tab/>last 2 <text:tab/>lines</text:span><text:span text:style-name="T40">)</text:span></text:p>
      <text:p text:style-name="P50"/>
      <text:p text:style-name="P51"><text:tab/>(Last 2 lines intro)</text:p>
      <text:p text:style-name="P43"><draw:frame draw:style-name="fr1" draw:name="Frame48" text:anchor-type="char" svg:width="0.041cm" draw:z-index="0"><draw:text-box fo:min-height="0.041cm"><text:p text:style-name="P49"/></draw:text-box></draw:frame><draw:frame draw:style-name="fr1" draw:name="Frame47" text:anchor-type="char" svg:width="0.041cm" draw:z-index="1"><draw:text-box fo:min-height="0.041cm"><text:p text:style-name="P49"/></draw:text-box></draw:frame><draw:frame draw:style-name="fr1" draw:name="Frame46" text:anchor-type="char" svg:width="0.041cm" draw:z-index="2"><draw:text-box fo:min-height="0.041cm"><text:p text:style-name="P49"/></draw:text-box></draw:frame><draw:frame draw:style-name="fr1" draw:name="Frame45" text:anchor-type="char" svg:width="0.041cm" draw:z-index="3"><draw:text-box fo:min-height="0.041cm"><text:p text:style-name="P49"/></draw:text-box></draw:frame><draw:frame draw:style-name="fr1" draw:name="Frame44" text:anchor-type="char" svg:width="0.041cm" draw:z-index="4"><draw:text-box fo:min-height="0.041cm"><text:p text:style-name="P49"/></draw:text-box></draw:frame><draw:frame draw:style-name="fr1" draw:name="Frame43" text:anchor-type="char" svg:width="0.041cm" draw:z-index="5"><draw:text-box fo:min-height="0.041cm"><text:p text:style-name="P49"/></draw:text-box></draw:frame><draw:frame draw:style-name="fr1" draw:name="Frame42" text:anchor-type="char" svg:width="0.041cm" draw:z-index="6"><draw:text-box fo:min-height="0.041cm"><text:p text:style-name="P49"/></draw:text-box></draw:frame><draw:frame draw:style-name="fr1" draw:name="Frame41" text:anchor-type="char" svg:width="0.041cm" draw:z-index="7"><draw:text-box fo:min-height="0.041cm"><text:p text:style-name="P49"/></draw:text-box></draw:frame>It's a long way to Tipperary <text:s/>It's a long way to go<text:line-break/>It's a long way to Tipperary <text:s/>To the sweetest girl I know!<text:line-break/>Goodbye Piccadilly <text:s/>Farewell Leicester Square!<text:line-break/>It's a long long way to Tipperary,</text:p>
      <text:p text:style-name="P43"><text:span text:style-name="T30">b</text:span>ut my heart's right there</text:p>
      <text:p text:style-name="P52"/>
      <text:p text:style-name="P39">***************</text:p>
      <text:p text:style-name="P39"/>
      <text:p text:style-name="P53"><text:span text:style-name="T41">10)<text:tab/></text:span><text:span text:style-name="T42">White Cliffs of Dover</text:span></text:p>
      <text:p text:style-name="P31"/>
      <text:p text:style-name="P54"><text:tab/>(Last line intro)</text:p>
      <text:p text:style-name="P50">There'll be bluebirds over the white cliffs of Dover<text:line-break/>Tomorrow, just you wait and see.</text:p>
      <text:p text:style-name="P50">There'll be love and laughter and peace ever after.</text:p>
      <text:p text:style-name="P50">Tomorrow, when the world is free.</text:p>
      <text:p text:style-name="P50"/>
      <text:p text:style-name="P50">The shepherd will tend his sheep<text:line-break/>The valley will bloom again<text:line-break/>And Jimmy will go to sleep<text:line-break/>In his own little room again.</text:p>
      <text:p text:style-name="P50"/>
      <text:p text:style-name="P50">There'll be bluebirds over the white cliffs of Dover<text:line-break/>Tomorrow, just you wait and see.</text:p>
      <text:p text:style-name="P50"/>
      <text:p text:style-name="P55"><text:tab/>(Sing twice – <text:span text:style-name="T43">slow down ending 2</text:span><text:span text:style-name="T44">nd</text:span><text:span text:style-name="T43"> <text:tab/><text:tab/><text:tab/>time</text:span>)</text:p>
      <text:p text:style-name="P55"/>
      <text:p text:style-name="P56">***************</text:p>
      <text:p text:style-name="P56"/>
      <text:p text:style-name="P57"><text:span text:style-name="T45">11) <text:s text:c="4"/></text:span>We’ll Meet Again</text:p>
      <text:p text:style-name="P58"/>
      <text:p text:style-name="P50">We'll meet again, <text:span text:style-name="T6">d</text:span>on't know where, don't know when,<text:line-break/>But I know we'll meet again <text:span text:style-name="T6">s</text:span>ome sunny day.<text:line-break/>Keep smiling through, <text:span text:style-name="T6">j</text:span>ust like you always do,<text:line-break/>'Till the blue skies drive the dark clouds far away.</text:p>
      <text:p text:style-name="P50"/>
      <text:p text:style-name="P10"><text:soft-page-break/>So will you please say hello <text:span text:style-name="T6">t</text:span>o the folks that I know, <text:span text:style-name="T6">t</text:span>ell them I won't be long. </text:p>
      <text:p text:style-name="P10">They'll be happy to know, <text:span text:style-name="T6">t</text:span>hat as you saw me go, </text:p>
      <text:p text:style-name="P10">I was singing this song:</text:p>
      <text:p text:style-name="P50"/>
      <text:p text:style-name="P50">We'll meet again, Don't know where, <text:span text:style-name="T46">d</text:span>on't know when, </text:p>
      <text:p text:style-name="P50">But I know we'll meet again,<text:line-break/>Some sunny day.</text:p>
      <text:p text:style-name="P50"/>
      <text:p text:style-name="P55"><text:tab/>(Slow down last 2 lines)</text:p>
      <text:p text:style-name="P50"/>
      <text:p text:style-name="P59"><text:span text:style-name="T47">12) <text:s text:c="3"/></text:span>Save The Last Dance for Me</text:p>
      <text:p text:style-name="P59"/>
      <text:p text:style-name="P55"><text:tab/>(Intro 1,2,3,4 <text:span text:style-name="T48">You can..)</text:span></text:p>
      <text:p text:style-name="P55"/>
      <text:p text:style-name="P60">You can dance </text:p>
      <text:p text:style-name="P60"><text:span text:style-name="T48">E</text:span>very dance with the guy who gives you the eye <text:s/><text:span text:style-name="T48">l</text:span>et him hold you tight<text:line-break/>You can smile<text:line-break/>Every smile for the man who held your hand<text:line-break/>'Neath the pale moonlight</text:p>
      <text:p text:style-name="P43">But don't forget who's takin' you home<text:line-break/>And in whose arms you're gonna be<text:line-break/>So darlin', save the last dance for me, mmm</text:p>
      <text:p text:style-name="P43"/>
      <text:p text:style-name="P43">Oh, I know <text:line-break/>That the music's fine like sparklin' wine <text:line-break/>Go and have your fun <text:line-break/>Laugh and sing <text:line-break/>But while we're apart <text:line-break/>Don't give your heart to anyone </text:p>
      <text:p text:style-name="P43">But don't forget who's takin' you home<text:line-break/>And in whose arms you're gonna be<text:line-break/>So darlin', save the last dance for me, mmm </text:p>
      <text:p text:style-name="P43"/>
      <text:p text:style-name="P55"><text:tab/>(<text:span text:style-name="T49">me, 2, 3, 4 ,1</text:span>)</text:p>
      <text:p text:style-name="P55"/>
      <text:p text:style-name="P43">Baby, don't you know I love you so<text:line-break/>Can't you feel it when we touch?<text:line-break/>I will never, never let you go<text:line-break/>I love you, oh, so much</text:p>
      <text:p text:style-name="P43"/>
      <text:p text:style-name="P43">You can dance <text:line-break/>Go and carry on 'til the night is gone, and it's time to go <text:line-break/>If he asks<text:line-break/>If you're all alone <text:line-break/>Can he take you home? <text:line-break/>You must tell him no </text:p>
      <text:p text:style-name="P43">'Cause don't forget who's takin' you home<text:line-break/>And in whose arms you're gonna be<text:line-break/>So darlin', save the last dance for me </text:p>
      <text:p text:style-name="P61"/>
      <text:p text:style-name="P62"><text:tab/>(….me 2,3,4, 1,2,3,4 <text:s text:c="6"/></text:p>
      <text:p text:style-name="P62"><text:tab/>Music interlude.</text:p>
      <text:p text:style-name="P55"><text:tab/>Count <text:s/><text:span text:style-name="T49">1,2,3,4 <text:s/>x 7, <text:s/>1- , <text:s/></text:span><text:s text:c="3"/>‘cause)<text:line-break/></text:p>
      <text:p text:style-name="P43">'Cause don't forget who's takin' you home<text:line-break/>And in whose arms you're gonna be<text:line-break/>So darlin', save the last dance for me, mmm </text:p>
      <text:p text:style-name="P43">Save the last dance for me, mm-<text:span text:style-name="T49">m</text:span>mm<text:line-break/>Save the last dance for me, mm-<text:span text:style-name="T49">m</text:span>mm<text:line-break/>Save the last dance for me.</text:p>
      <text:p text:style-name="P43"/>
      <text:p text:style-name="P63">***************</text:p>
      <text:p text:style-name="P63"/>
      <text:p text:style-name="P59"><text:span text:style-name="T47">13) <text:s text:c="2"/></text:span>Take Me Home, Country Roads</text:p>
      <text:p text:style-name="P63"/>
      <text:p text:style-name="P64"><text:tab/>(1,2,3,4 1,2,3,4 <text:s/>1,-)</text:p>
      <text:p text:style-name="P64"/>
      <text:p text:style-name="P65">Almost Heaven, West Virginia<text:line-break/>Blue Ridge Mountains, Shenandoah River</text:p>
      <text:p text:style-name="P65"><text:tab/><text:span text:style-name="T50">(,3,4, 1-)</text:span></text:p>
      <text:p text:style-name="P65">Life is old there, older than the trees<text:line-break/>Younger than the mountains, <text:span text:style-name="T51">bl</text:span>owin' like a breeze.</text:p>
      <text:p text:style-name="P66"><text:tab/>↓</text:p>
      <text:p text:style-name="P43">Country roads, take me home<text:line-break/>To the place I belong<text:line-break/>West Virginia, mountain m<text:span text:style-name="T51">omma</text:span><text:line-break/>Take me home, country roads.</text:p>
      <text:p text:style-name="P67"><text:span text:style-name="T19"/></text:p>
      <text:p text:style-name="P65">All my memories gather 'round her<text:line-break/>Miner's lady, stranger to blue water</text:p>
      <text:p text:style-name="P65"><text:span text:style-name="T50"><text:tab/>(3,4, 1-)</text:span><text:line-break/>Dark and dusty, painted on the sky<text:line-break/>Misty taste of moonshine, teardrop in my eye.</text:p>
      <text:p text:style-name="P66"><text:tab/>↓</text:p>
      <text:p text:style-name="P43">Country roads, take me home<text:line-break/>To the place I belong<text:line-break/>West Virginia, mountain m<text:span text:style-name="T51">omma</text:span><text:line-break/>Take me home, country roads.</text:p>
      <text:p text:style-name="P43"/>
      <text:p text:style-name="P43">I hear her voice in the mornin<text:span text:style-name="T51">g</text:span> hour, she calls me<text:line-break/><text:soft-page-break/>The radio reminds me of my home far away.<text:line-break/>Drivin' down the road, I get a feelin'<text:line-break/>That I should've been home yesterday, yesterday.</text:p>
      <text:p text:style-name="P43"/>
      <text:p text:style-name="P43">Country roads, take me home<text:line-break/>To the place I belong<text:line-break/>West Virginia, mountain m<text:span text:style-name="T51">omma</text:span><text:line-break/>Take me home, country roads.</text:p>
      <text:p text:style-name="P68"/>
      <text:p text:style-name="P43">Country roads, take me home<text:line-break/>To the place I belong<text:line-break/>West Virginia, mountain mama<text:line-break/>Take me home, country roads</text:p>
      <text:p text:style-name="P43"/>
      <text:p text:style-name="P43">Take me home, country roads<text:line-break/>Take me home, country roads.</text:p>
      <text:p text:style-name="P43"/>
      <text:p text:style-name="P69">***************</text:p>
      <text:p text:style-name="P53"><text:span text:style-name="T52">14) <text:s text:c="2"/></text:span><text:span text:style-name="T53">Happiness</text:span></text:p>
      <text:p text:style-name="P70"/>
      <text:p text:style-name="P71"><text:tab/>(<text:span text:style-name="T13">1,2,3,4)</text:span></text:p>
      <text:p text:style-name="P43">Happiness, happiness, the greatest gift that I posses<text:span text:style-name="T54">s</text:span><text:line-break/>I thank the Lord that I've been blessed<text:line-break/>With more than my share of happiness.</text:p>
      <text:p text:style-name="P43"/>
      <text:p text:style-name="P72"><text:tab/>(1,2,3,4)</text:p>
      <text:p text:style-name="P43">To me this world is a wonderful place<text:line-break/>I'm the luckiest human in the human race<text:line-break/>I've got no silver and I've got no gold<text:line-break/>But I've got happiness in my soul.</text:p>
      <text:p text:style-name="P73">↓</text:p>
      <text:p text:style-name="P43">Happiness to me is an ocean tide<text:line-break/>A sunset fading on a mountain side<text:line-break/>A big old heaven full of stars above<text:line-break/>When I'm in the arms of the one I love.</text:p>
      <text:p text:style-name="P73">↓</text:p>
      <text:p text:style-name="P43">Oh, happiness, happiness, the greatest gift that I posses<text:span text:style-name="T54">s</text:span><text:line-break/>I thank the Lord that I've been blessed<text:line-break/>With more than my share of happiness.</text:p>
      <text:p text:style-name="P74"/>
      <text:p text:style-name="P72"><text:tab/>(1,2,3,4)</text:p>
      <text:p text:style-name="P43">Happiness is a field of grain<text:line-break/>Turning its face to the falling rain<text:line-break/>I see it in the sunshine, breathe it in the rain<text:line-break/>Happiness, happiness everywhere.</text:p>
      <text:p text:style-name="P73">↓</text:p>
      <text:p text:style-name="P43">A wise old man told me one time<text:line-break/>Happiness is a frame of mind.<text:line-break/>When you go to measuring <text:span text:style-name="T54">a man’s</text:span> success<text:line-break/>Don't count money count <text:s/>happiness.</text:p>
      <text:p text:style-name="P73">↓</text:p>
      <text:p text:style-name="P43"><text:span text:style-name="T55">H</text:span>appiness, happiness, the greatest gift that I posses<text:span text:style-name="T54">s</text:span><text:line-break/>I thank the Lord <text:span text:style-name="T56">that </text:span>I've been blessed<text:line-break/>With more than my share of happiness.</text:p>
      <text:p text:style-name="P73">↓</text:p>
      <text:p text:style-name="P75"><text:span text:style-name="T55">H</text:span>appiness, happiness, the greatest gift that I posses<text:span text:style-name="T54">s</text:span><text:line-break/>I thank the Lord <text:span text:style-name="T56">that </text:span>I've been blessed<text:line-break/>With more than my share of happiness</text:p>
      <text:p text:style-name="P75"><text:span text:style-name="T57"><text:tab/></text:span><text:span text:style-name="T58">(</text:span><text:span text:style-name="T57">(Slow down last line.)</text:span><text:span text:style-name="T58">)</text:span><text:line-break/><text:span text:style-name="T55">M</text:span>ore than my share of happiness.</text:p>
      <text:p text:style-name="P72"><text:tab/></text:p>
      <text:p text:style-name="P72"/>
      <text:p text:style-name="P69">***************</text:p>
      <text:p text:style-name="P69"/>
      <text:p text:style-name="P76"><text:span text:style-name="T59">15) <text:s text:c="2"/></text:span><text:span text:style-name="T60">Waterloo</text:span></text:p>
      <text:p text:style-name="P59"/>
      <text:p text:style-name="P77"><text:tab/>(1234, 2234, 3234, 423 )</text:p>
      <text:p text:style-name="P78"/>
      <text:p text:style-name="P79"><text:span text:style-name="T61">M</text:span><text:span text:style-name="T62">y, my! </text:span></text:p>
      <text:p text:style-name="P80">At Waterloo, Napoleon did surrender.</text:p>
      <text:p text:style-name="P80">Oh, yeah<text:line-break/>And I have met my destiny in quite a similar way.</text:p>
      <text:p text:style-name="P43">The history book on the shelf<text:line-break/>Is always repeating itself</text:p>
      <text:p text:style-name="P43">Waterloo. I was defeated, you won the war.<text:line-break/>Waterloo. Promise to love you forevermore.</text:p>
      <text:p text:style-name="P43">Waterloo. <text:s/>Couldn't escape if I wanted to.<text:line-break/>Waterloo. <text:s/>Knowing my fate is to be with you<text:line-break/>W<text:span text:style-name="T63">o</text:span>-W<text:span text:style-name="T63">o</text:span>-Wo-Wo-Waterloo<text:line-break/>Finally facing my Waterloo.</text:p>
      <text:p text:style-name="P43"/>
      <text:p text:style-name="P81"><text:tab/><text:span text:style-name="T13">(2,3,4, - <text:s/>1,2,3,4, - 2,2,3,4, - 1,2,3</text:span></text:p>
      <text:p text:style-name="P43">My, my<text:line-break/>I tried to hold you back, but you were stronger<text:line-break/>Oh, yeah<text:line-break/>And now it seems my only chance is giving up the fight.</text:p>
      <text:p text:style-name="P43">And how could I ever refuse<text:line-break/>I feel like I win when I lose</text:p>
      <text:p text:style-name="P43"><text:soft-page-break/>Waterloo. <text:s/>I was defeated, you won the war<text:line-break/>Waterloo. <text:s/>Promise to love you for ever more</text:p>
      <text:p text:style-name="P43">Waterloo. <text:s/>Couldn't escape if I wanted to.<text:line-break/>Waterloo. <text:s/>Knowing my fate is to be with you<text:line-break/>Wo-Wo-Wo-Wo-Waterloo<text:line-break/>Finally facing my Waterloo</text:p>
      <text:p text:style-name="P43"/>
      <text:p text:style-name="P81"><text:tab/><text:span text:style-name="T13">(3,4 – 1,2,3,)</text:span></text:p>
      <text:p text:style-name="P43"/>
      <text:p text:style-name="P43">So how could I ever refuse<text:line-break/>I feel like I win when I lose</text:p>
      <text:p text:style-name="P43"/>
      <text:p text:style-name="P82"><text:tab/>(2,3,4)</text:p>
      <text:p text:style-name="P43"/>
      <text:p text:style-name="P43">Waterloo<text:line-break/>Couldn't escape if I wanted to<text:line-break/>Waterloo<text:line-break/>Knowing my fate is to be with you</text:p>
      <text:p text:style-name="P43">Wo-Wo-Wo-Wo-Waterloo<text:line-break/>Finally facing my Waterloo<text:line-break/>Ooh-ooh, Waterloo<text:line-break/>Knowing my fate is to be with you</text:p>
      <text:p text:style-name="P43">Wo-Wo-Wo-Wo-Waterloo<text:line-break/>Finally facing my Waterloo.<text:line-break/><text:span text:style-name="T64">(Fade….)</text:span></text:p>
      <text:p text:style-name="P83"/>
      <text:p text:style-name="P84">***************</text:p>
      <text:p text:style-name="P85"/>
      <text:p text:style-name="P86"><text:span text:style-name="T65">16) <text:s text:c="2"/></text:span><text:span text:style-name="T60">When You're Smiling</text:span></text:p>
      <text:p text:style-name="P87"/>
      <text:p text:style-name="P88"><text:tab/>(1,2,3,4 <text:s text:c="2"/>1,2,3__)</text:p>
      <text:p text:style-name="P87"/>
      <text:p text:style-name="P89">When you're smilin', when you're smilin'<text:line-break/>The whole world smiles with you<text:line-break/>When you're laughin', when you're laughin'<text:line-break/>The sun comes shinin' through.<text:line-break/>But when you're cryin', you bring on the rain<text:line-break/>So stop your sighin', be happy again.<text:line-break/>Keep on smilin', 'cause when you're smilin'<text:line-break/>The whole world smiles with you.</text:p>
      <text:p text:style-name="P89"/>
      <text:p text:style-name="P90">(Repeat <text:span text:style-name="T66">above</text:span>, then finish with: )</text:p>
      <text:p text:style-name="P90"/>
      <text:p text:style-name="P89">But when you're cryin', you bring on the rain<text:line-break/>So stop your sighin', be happy again.<text:line-break/>Keep on smilin', 'cause when you're smilin'<text:line-break/>The whole world smiles with you.</text:p>
      <text:p text:style-name="P89"/>
      <text:p text:style-name="P91"><text:span text:style-name="T67"><text:tab/>(Slow down last line from ‘whole’)</text:span><text:span text:style-name="T62"><text:line-break/><text:line-break/> <text:s text:c="20"/></text:span><text:span text:style-name="T68">***************</text:span></text:p>
      <text:p text:style-name="P92"/>
      <text:p text:style-name="P87">17) <text:s text:c="2"/>Rivers Of Babylon</text:p>
      <text:p text:style-name="P87"/>
      <text:p text:style-name="P90"><text:tab/>(By the rivers….. instru<text:span text:style-name="T69">m</text:span>ental<text:span text:style-name="T69">)</text:span></text:p>
      <text:p text:style-name="P90"><text:span text:style-name="T69"><text:tab/>(</text:span>By the rivers…. Ah, ah, ah ah<text:span text:style-name="T69">)</text:span></text:p>
      <text:p text:style-name="P90"/>
      <text:p text:style-name="P93">By the rivers of Babylon, there we sat down<text:line-break/>Yeah we wept, when we remembered Zion</text:p>
      <text:p text:style-name="P93"><text:line-break/>By the rivers of Babylon, there we sat down<text:line-break/>Yeah we wept, when we remembered Zion<text:line-break/><text:line-break/>When the wicked<text:line-break/>Carried us away in captivity<text:line-break/>Required from us a song<text:line-break/>Now how shall we sing the Lord's song</text:p>
      <text:p text:style-name="P93">in a strange land.<text:line-break/><text:line-break/>When the wicked<text:line-break/>Carried us away in captivity<text:line-break/>Requiring of us a song<text:line-break/>Now how shall we sing the Lord's song</text:p>
      <text:p text:style-name="P93">in a strange land.</text:p>
      <text:p text:style-name="P93"><text:line-break/><text:tab/><text:span text:style-name="T69">(</text:span><text:span text:style-name="T70">By the rivers…. Ah, ah, ah ah</text:span><text:span text:style-name="T71">)</text:span></text:p>
      <text:p text:style-name="P94"/>
      <text:p text:style-name="P93"><text:span text:style-name="T69">L</text:span>et the words of our mouth </text:p>
      <text:p text:style-name="P93"><text:span text:style-name="T69">A</text:span>nd the meditations of our heart<text:line-break/>Be acceptable in thy sight here tonight.<text:line-break/><text:line-break/>Let the words of our mouth</text:p>
      <text:p text:style-name="P93"><text:span text:style-name="T69">A</text:span>nd the meditation of our hearts<text:line-break/>Be acceptable in thy sight here tonight.</text:p>
      <text:p text:style-name="P93"/>
      <text:p text:style-name="P93">By the rivers of Babylon, there we sat down<text:line-break/>Yeah we wept, when we remembered Zion.</text:p>
      <text:p text:style-name="P93"/>
      <text:p text:style-name="P93">By the rivers of Babylon, there we sat down<text:line-break/>Yeah we wept, when we remembered Zion.<text:line-break/><text:line-break/><text:tab/><text:span text:style-name="T70">(By the rivers….. instru</text:span><text:span text:style-name="T71">m</text:span><text:span text:style-name="T70">ental</text:span></text:p>
      <text:p text:style-name="P93"><text:span text:style-name="T70"><text:tab/>By the rivers…. Ah, ah, ah ah</text:span><text:span text:style-name="T71">)</text:span><text:line-break/><text:line-break/>By the rivers of Babylon, there we sat down<text:line-break/>Yeah we wept, when we remembered Zion.</text:p>
      <text:p text:style-name="P93"/>
      <text:p text:style-name="P95"><text:soft-page-break/><text:tab/>(Music fade)</text:p>
      <text:p text:style-name="P95"/>
      <text:p text:style-name="P96">***************</text:p>
      <text:p text:style-name="P97"><text:span text:style-name="T72">18)</text:span><text:span text:style-name="T73"> </text:span><text:span text:style-name="T74">Dancing Queen</text:span></text:p>
      <text:p text:style-name="P98"/>
      <text:p text:style-name="P99">Ah, ah, ah, a-a-a <text:span text:style-name="T75">ah, ah, ah.</text:span></text:p>
      <text:p text:style-name="P100">Ah, ah, ah, a-a-a <text:span text:style-name="T75">ah, ah, ah, Ooh – oo-ooh</text:span></text:p>
      <text:p text:style-name="P100"/>
      <text:p text:style-name="P101"><draw:frame draw:style-name="fr1" draw:name="Frame1" text:anchor-type="char" svg:width="0.041cm" draw:z-index="12"><draw:text-box fo:min-height="0.041cm"><text:p text:style-name="P49"/></draw:text-box></draw:frame><draw:frame draw:style-name="fr1" draw:name="Frame2" text:anchor-type="char" svg:width="0.041cm" draw:z-index="13"><draw:text-box fo:min-height="0.041cm"><text:p text:style-name="P49"/></draw:text-box></draw:frame><draw:frame draw:style-name="fr1" draw:name="Frame3" text:anchor-type="char" svg:width="0.041cm" draw:z-index="14"><draw:text-box fo:min-height="0.041cm"><text:p text:style-name="P49"/></draw:text-box></draw:frame><draw:frame draw:style-name="fr1" draw:name="Frame4" text:anchor-type="char" svg:width="0.041cm" draw:z-index="15"><draw:text-box fo:min-height="0.041cm"><text:p text:style-name="P49"/></draw:text-box></draw:frame><draw:frame draw:style-name="fr1" draw:name="Frame5" text:anchor-type="char" svg:width="0.041cm" draw:z-index="16"><draw:text-box fo:min-height="0.041cm"><text:p text:style-name="P49"/></draw:text-box></draw:frame><draw:frame draw:style-name="fr1" draw:name="Frame6" text:anchor-type="char" svg:width="0.041cm" draw:z-index="17"><draw:text-box fo:min-height="0.041cm"><text:p text:style-name="P49"/></draw:text-box></draw:frame><draw:frame draw:style-name="fr1" draw:name="Frame7" text:anchor-type="char" svg:width="0.041cm" draw:z-index="18"><draw:text-box fo:min-height="0.041cm"><text:p text:style-name="P49"/></draw:text-box></draw:frame><draw:frame draw:style-name="fr1" draw:name="Frame8" text:anchor-type="char" svg:width="0.041cm" draw:z-index="19"><draw:text-box fo:min-height="0.041cm"><text:p text:style-name="P49"/></draw:text-box></draw:frame><draw:frame draw:style-name="fr1" draw:name="Frame9" text:anchor-type="char" svg:width="0.041cm" draw:z-index="20"><draw:text-box fo:min-height="0.041cm"><text:p text:style-name="P49"/></draw:text-box></draw:frame><draw:frame draw:style-name="fr1" draw:name="Frame10" text:anchor-type="char" svg:width="0.041cm" draw:z-index="21"><draw:text-box fo:min-height="0.041cm"><text:p text:style-name="P49"/></draw:text-box></draw:frame><draw:frame draw:style-name="fr1" draw:name="Frame11" text:anchor-type="char" svg:width="0.041cm" draw:z-index="22"><draw:text-box fo:min-height="0.041cm"><text:p text:style-name="P49"/></draw:text-box></draw:frame><draw:frame draw:style-name="fr1" draw:name="Frame12" text:anchor-type="char" svg:width="0.041cm" draw:z-index="23"><draw:text-box fo:min-height="0.041cm"><text:p text:style-name="P49"/></draw:text-box></draw:frame><draw:frame draw:style-name="fr1" draw:name="Frame13" text:anchor-type="char" svg:width="0.041cm" draw:z-index="24"><draw:text-box fo:min-height="0.041cm"><text:p text:style-name="P49"/></draw:text-box></draw:frame><draw:frame draw:style-name="fr1" draw:name="Frame14" text:anchor-type="char" svg:width="0.041cm" draw:z-index="25"><draw:text-box fo:min-height="0.041cm"><text:p text:style-name="P49"/></draw:text-box></draw:frame><draw:frame draw:style-name="fr1" draw:name="Frame15" text:anchor-type="char" svg:width="0.041cm" draw:z-index="26"><draw:text-box fo:min-height="0.041cm"><text:p text:style-name="P49"/></draw:text-box></draw:frame><draw:frame draw:style-name="fr1" draw:name="Frame16" text:anchor-type="char" svg:width="0.041cm" draw:z-index="27"><draw:text-box fo:min-height="0.041cm"><text:p text:style-name="P49"/></draw:text-box></draw:frame><draw:frame draw:style-name="fr1" draw:name="Frame17" text:anchor-type="char" svg:width="0.041cm" draw:z-index="28"><draw:text-box fo:min-height="0.041cm"><text:p text:style-name="P49"/></draw:text-box></draw:frame><text:span text:style-name="T76">Y</text:span><text:span text:style-name="T77">ou can dance, you can jive<text:line-break/>Having the time of your life<text:line-break/>Ooh, see that girl, watch that scene<text:line-break/>Digging the dancing queen.</text:span></text:p>
      <text:p text:style-name="P102">Ooh – oo, Oo-oo-oo-oo-oo-ooh.</text:p>
      <text:p text:style-name="P100"/>
      <text:p text:style-name="P103"><text:span text:style-name="T78"><text:tab/>(1,2,3,4)</text:span><text:line-break/><text:line-break/>Friday night and the lights are low<text:line-break/>Looking out for a place to go<text:line-break/>Where they play the right music, getting in the swing<text:line-break/>You come to look for a king<text:line-break/><text:line-break/>Anybody could be that guy<text:line-break/>Night is young and the music's high<text:line-break/>With a bit of rock music, everything is fine<text:line-break/>You're in the mood for a dance<text:line-break/>And when you get the chance<text:line-break/><text:line-break/>You are the dancing queen<text:line-break/>Young and sweet, only seventeen<text:line-break/>Dancing queen<text:line-break/>Feel the beat from the tambourine<text:line-break/>Oh, yeah<text:line-break/><text:line-break/>You can dance, you can jive<text:line-break/>Having the time of your life <text:line-break/>Ooh, see that girl, watch that scene<text:line-break/>Digging the dancing queen</text:p>
      <text:p text:style-name="P104">Ooh – oo, Oo-oo-oo-oo-oo-ooh.</text:p>
      <text:p text:style-name="P104">Ooh – oo, Oo-oo-oo-oo-oo-ooh.</text:p>
      <text:p text:style-name="P103"/>
      <text:p text:style-name="P103"><text:span text:style-name="T78"><text:tab/>(1,2,3,4)</text:span><text:line-break/><text:line-break/>You're a teaser, you turn 'em on<text:line-break/>Leave them burning and then you're gone<text:line-break/>Looking out for another, anyone will do<text:line-break/>You're in the mood for a dance<text:line-break/>And when you get the chance<text:line-break/><text:line-break/>You are the dancing queen<text:line-break/>Young and sweet, only seventeen<text:line-break/>Dancing queen<text:line-break/>Feel the beat from the tambourine<text:line-break/>Oh, yeah<text:line-break/><text:line-break/>You can dance, you can jive<text:line-break/>Having the time of your life <text:span text:style-name="T79">(Ooh___)</text:span><text:line-break/><text:span text:style-name="T79">S</text:span>ee that girl, watch that scene<text:line-break/>Digging the dancing queen<text:span text:style-name="T79">_______</text:span><text:line-break/><text:span text:style-name="T79">(</text:span><text:span text:style-name="T75">Ooh – oo, Oo-oo-oo-oo-oo-ooh.</text:span><text:span text:style-name="T79">)</text:span><text:line-break/>Digging the dancing queen<text:span text:style-name="T79">_______</text:span></text:p>
      <text:p text:style-name="P103"><text:span text:style-name="T79">(</text:span><text:span text:style-name="T75">Ooh – oo, Oo-oo-oo-oo-oo-ooh.</text:span><text:span text:style-name="T79">)</text:span></text:p>
      <text:p text:style-name="P103"/>
      <text:p text:style-name="P104">Ooh – oo, Oo-oo-oo-oo-oo-ooh.</text:p>
      <text:p text:style-name="P104">Ooh – oo, Oo-oo-oo-oo-oo-ooh.</text:p>
      <text:p text:style-name="P105">***************</text:p>
      <text:p text:style-name="P105"/>
      <text:p text:style-name="P106">19) She Loves You, Yeah, Yeah, Yeah.</text:p>
      <text:p text:style-name="P107"/>
      <text:p text:style-name="P108"><text:tab/>(Quick drum intro)</text:p>
      <text:p text:style-name="P108"/>
      <text:p text:style-name="P109">She loves you, yeah, yeah, yeah<text:line-break/>She loves you, yeah, yeah, yeah<text:line-break/>She loves you, yeah, yeah, yeah, yeah</text:p>
      <text:p text:style-name="P110">You think you've lost your love<text:line-break/>Well, I saw her yesterday<text:line-break/>It's you she's thinkin' of<text:line-break/>And she told me what to say</text:p>
      <text:p text:style-name="P110">She says she loves you<text:line-break/>And you know that can't be bad<text:line-break/>Yes, she loves you<text:line-break/>And you know you should be glad</text:p>
      <text:p text:style-name="P110">She said you hurt her so<text:line-break/>She almost lost her mind<text:line-break/>But now she says she knows<text:line-break/>You're not the hurtin' kind</text:p>
      <text:p text:style-name="P110">She says she loves you<text:line-break/>And you know that can't be bad<text:line-break/>Yes, she loves you<text:line-break/>And you know you should be glad, ooh</text:p>
      <text:p text:style-name="P110">She loves you, yeah, yeah, yeah<text:line-break/>She loves you, yeah, yeah, yeah<text:line-break/>With a love like that<text:line-break/>You know you should be glad</text:p>
      <text:p text:style-name="P110"><text:soft-page-break/>You know it's up to you<text:line-break/>I think it's only fair<text:line-break/>Pride can hurt you, too<text:line-break/>Apologize to her</text:p>
      <text:p text:style-name="P110">Because she loves you<text:line-break/>And you know that can't be bad<text:line-break/>Yes, she loves you<text:line-break/>And you know you should be glad, ooh</text:p>
      <text:p text:style-name="P110">She loves you, yeah, yeah, yeah<text:line-break/>She loves you, yeah, yeah, yeah<text:line-break/>With a love like that<text:line-break/>You know you should be glad</text:p>
      <text:p text:style-name="P111">With a love like that<text:line-break/>You know you should be glad<text:line-break/>With a love like that</text:p>
      <text:p text:style-name="P111"><text:span text:style-name="T80"><text:tab/>(Slower)</text:span><text:line-break/>You know you should be glad</text:p>
      <text:p text:style-name="P112">Yeah, yeah, yeah<text:line-break/>Yeah, yeah, yeah, yeah</text:p>
      <text:p text:style-name="P112"/>
      <text:p text:style-name="P105">***************</text:p>
      <text:p text:style-name="P113"><text:a xlink:type="simple" xlink:href="https://lyrics.lyricfind.com/" office:target-frame-name="_blank" xlink:show="new" text:style-name="Internet_20_link" text:visited-style-name="Visited_20_Internet_20_Link"><text:span text:style-name="T81"/></text:a></text:p>
      <text:p text:style-name="P113"><text:span text:style-name="T82">20) <text:s text:c="2"/></text:span><text:span text:style-name="T83">Amarillo</text:span></text:p>
      <text:p text:style-name="P114"/>
      <text:p text:style-name="P115"><text:tab/>(1,2,3,4 <text:s/>- 1)</text:p>
      <text:p text:style-name="P110">Sha-la-la-la-la-la-la-la<text:line-break/>Sha-la-la-la-la-la-la-la<text:line-break/>Sha-la-la-la-la-la-la-la</text:p>
      <text:p text:style-name="P116"><text:tab/>(Instrumental, </text:p>
      <text:p text:style-name="P116"><text:tab/>then 1,2,3,4, 2,2,3,4, 1)</text:p>
      <text:p text:style-name="P110">When the day is dawning<text:line-break/>On a Texas Sunday morning<text:line-break/>How I long to be there<text:line-break/>With Marie who's waiting for me there</text:p>
      <text:p text:style-name="P110">Every lonely city (la-la-la-la-la)<text:line-break/>Where I hang my hat (la-la-la-la-la)<text:line-break/>Ain't as half as pretty<text:line-break/>As where my baby's at.</text:p>
      <text:p text:style-name="P110">Is this the way to Amarillo?<text:line-break/>Every night I've been hugging my pillow<text:line-break/>Dreaming dreams of Amarillo<text:line-break/>And sweet Marie who waits for me.<text:line-break/>Show me the way to Amarillo<text:line-break/>I've been weeping like a willow<text:line-break/>Crying over Amarillo<text:line-break/>And sweet Marie who waits for me</text:p>
      <text:p text:style-name="P110">Sha-la-la-la-la-la-la-la<text:line-break/>Sha-la-la-la-la-la-la-la<text:line-break/>Sha-la-la-la-la-la-la-la<text:line-break/>And Marie who waits for me</text:p>
      <text:p text:style-name="P110">There's a church bell ringin'<text:line-break/>Hear the song of joy that it's singin'<text:line-break/>For the sweet Maria<text:line-break/>And the guy who's coming to see her</text:p>
      <text:p text:style-name="P110">Just beyond the highway (la-la-la-la-la)<text:line-break/>There's an open plain (la-la-la-la-la)<text:line-break/>And it keeps me going through the wind and rain.</text:p>
      <text:p text:style-name="P110">Is this the way to Amarillo?<text:line-break/>Every night I've been hugging my pillow<text:line-break/>Dreaming dreams of Amarillo<text:line-break/>And sweet Marie who waits for me<text:line-break/>Show me the way to Amarillo<text:line-break/>I've been weeping like a willow<text:line-break/>Crying over Amarillo<text:line-break/>And sweet Marie who waits for me</text:p>
      <text:p text:style-name="P110">Sha-la-la-la-la-la-la-la<text:line-break/>Sha-la-la-la-la-la-la-la<text:line-break/>Sha-la-la-la-la-la-la-la<text:line-break/>And Marie who waits for me</text:p>
      <text:p text:style-name="P110">Sha-la-la-la-la-la-la-la<text:line-break/>Sha-la-la-la-la-la-la-la<text:line-break/>Sha-la-la-la-la-la-la-la<text:line-break/>And Marie who waits for me</text:p>
      <text:p text:style-name="P117">Sha-la-la-la-la-la-la-la<text:line-break/>Sha-la-la-la-la-la-la-la<text:line-break/>Sha-la-la-la-la-la-la-la</text:p>
      <text:p text:style-name="P117">And Marie who waits for me</text:p>
      <text:p text:style-name="P117"/>
      <text:p text:style-name="P118">Sha-la-la-la-la-la-la-la</text:p>
      <text:p text:style-name="P119">***************</text:p>
      <text:p text:style-name="P1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entury Schoolbook" svg:font-family="'Century Schoolbook'" style:font-family-generic="roman" style:font-pitch="variable"/>
    <style:font-face style:name="Century Schoolbook1" svg:font-family="'Century Schoolbook'" style:font-adornments="Bold" style:font-family-generic="roman"/>
    <style:font-face style:name="Century Schoolbook2" svg:font-family="'Century Schoolbook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75cm" style:type="center"/>
          <style:tab-stop style:position="18.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75cm" style:type="center"/>
          <style:tab-stop style:position="18.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692cm" fo:margin-left="1.958cm" fo:margin-right="0.9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1"/><text:page-number text:select-page="current">9</text:page-number><text:bookmark-end text:name="PageNumWizard_FOOTER_Default Page Style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5T19:38:04.553323500</meta:creation-date>
    <dc:date>2025-09-14T13:39:20.401030700</dc:date>
    <meta:editing-duration>P1DT52M59S</meta:editing-duration>
    <meta:editing-cycles>51</meta:editing-cycles>
    <meta:generator>LibreOffice/25.2.5.2$Windows_X86_64 LibreOffice_project/03d19516eb2e1dd5d4ccd751a0d6f35f35e08022</meta:generator>
    <meta:print-date>2025-09-14T13:36:25.060553200</meta:print-date>
    <meta:document-statistic meta:table-count="0" meta:image-count="0" meta:object-count="0" meta:page-count="9" meta:paragraph-count="288" meta:word-count="3649" meta:character-count="19677" meta:non-whitespace-character-count="16060"/>
  </office:meta>
</office:document-meta>
</file>